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834 Watertorenstraat 11 te Tilburg, plaatsen van een dakkapel, verzonden 14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7 - Z-HZ_WABO-2016-01834 - B - Watertoren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19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9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9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834 Watertorenstraat 11 te Tilburg, plaatsen van een dakkapel, verzonden 14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90</meta:user-defined>
    <meta:user-defined meta:name="OVERHEIDop.GmbID/DC.identifier">gmb-2016-80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NS 11</meta:user-defined>
    <meta:user-defined meta:name="OVERHEIDop.woonplaats">Tilburg</meta:user-defined>
    <meta:user-defined meta:name="OVERHEIDop.straatnaam">Watertor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180 396506</meta:user-defined>
    <meta:user-defined meta:name="OVERHEIDop.versieInformatie"/>
  </office:meta>
</office:document-meta>
</file>