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40 Heliosstraat 11 te Tilburg, verbouwen van een bedrijsgebouw,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7 - Z-HZ_WABO-2016-02040 - I - Helio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8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40 Heliosstraat 11 te Tilburg, verbouwen van een bedrijsgebouw,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88</meta:user-defined>
    <meta:user-defined meta:name="OVERHEIDop.GmbID/DC.identifier">gmb-2016-80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B 11</meta:user-defined>
    <meta:user-defined meta:name="OVERHEIDop.woonplaats">Tilburg</meta:user-defined>
    <meta:user-defined meta:name="OVERHEIDop.straatnaam">Heli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130 401007</meta:user-defined>
    <meta:user-defined meta:name="OVERHEIDop.versieInformatie"/>
  </office:meta>
</office:document-meta>
</file>