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niet in behandeling nemen aanvraag Nagtzaamstraat 81</text:p>
      <text:section text:name="zakelijke-mededeling_id1-3-2" text:style-name="zakelijke-mededeling">
        <text:section text:name="zakelijke-mededeling-tekst_id1-3-2-1" text:style-name="zakelijke-mededeling-tekst">
          <text:section text:name="tekst_id1-3-2-1-1" text:style-name="tekst">
            <text:p text:style-name="common-al">2016-03441, kappen loof boom, omgevingsvergunningvrij, verzonden 9 juni 2016</text:p>
            <text:p text:style-name="common-al">Het college van B en W heeft besloten de bovenstaande aanvraag niet in behandeling te nemen.</text:p>
            <text:p text:style-name="common-al">Bezwaarmogelijkheid</text:p>
            <text:p text:style-name="common-al">Gemotiveerde bezwaarschriften tegen bovengenoemde besluiten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0182</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182</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182</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niet in behandeling nemen aanvraag Nagtzaamstraat 8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80182</meta:user-defined>
    <meta:user-defined meta:name="OVERHEIDop.GmbID/DC.identifier">gmb-2016-8018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2TE 81</meta:user-defined>
    <meta:user-defined meta:name="OVERHEIDop.woonplaats">Haarlem</meta:user-defined>
    <meta:user-defined meta:name="OVERHEIDop.straatnaam">Nagtzaam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774 488033</meta:user-defined>
    <meta:user-defined meta:name="OVERHEIDop.versieInformatie"/>
  </office:meta>
</office:document-meta>
</file>