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Zeedijk 2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eedijk 2 in Uitdam voor het oprichten van een keersluis en brug</text:p>
            <text:p text:style-name="common-al">(verzonden 14 juni 2016)</text:p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80181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81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Zeedijk 2 in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0181</meta:user-defined>
    <meta:user-defined meta:name="OVERHEIDop.GmbID/DC.identifier">gmb-2016-80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3699 493360</meta:user-defined>
    <meta:user-defined meta:name="OVERHEIDop.versieInformatie"/>
  </office:meta>
</office:document-meta>
</file>