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troomgebied De Doorbraak, Z/16/075232, plaatsen van meerdere kunstwerken De 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8018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8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8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troomgebied De Doorbraak, Z/16/075232, plaatsen van meerdere kunstwerken De Doorbra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180</meta:user-defined>
    <meta:user-defined meta:name="OVERHEIDop.GmbID/DC.identifier">gmb-2016-80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