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D 9063 (Koningin Maximalaan), bouwen van een woning en het aanleggen van een uitrit, 20-01-2016, 2016-00023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18</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18</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18</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D 9063 (Koningin Maximalaan), bouwen van een woning en het aanleggen van een uitrit, 20-01-2016, 2016-00023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018</meta:user-defined>
    <meta:user-defined meta:name="OVERHEIDop.GmbID/DC.identifier">gmb-2016-8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meta:user-defined>
    <meta:user-defined meta:name="OVERHEIDop.woonplaats">Hoofddorp</meta:user-defined>
    <meta:user-defined meta:name="OVERHEIDop.straatnaam">Koningin Maxim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669 478533</meta:user-defined>
    <meta:user-defined meta:name="OVERHEIDop.versieInformatie"/>
  </office:meta>
</office:document-meta>
</file>