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MAASDIJKSTRAAT 20 EN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kantoorpand in een woning (van Maasdijkstraatzijde) op het perceel van Maasdijkstraat 20 en 22 te Heerenveen (16-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017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7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7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20 EN 2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79</meta:user-defined>
    <meta:user-defined meta:name="OVERHEIDop.GmbID/DC.identifier">gmb-2016-80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M 22</meta:user-defined>
    <meta:user-defined meta:name="OVERHEIDop.woonplaats">Heerenveen</meta:user-defined>
    <meta:user-defined meta:name="OVERHEIDop.straatnaam">Van Maasdijk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12 553051</meta:user-defined>
    <meta:user-defined meta:name="OVERHEIDop.versieInformatie"/>
  </office:meta>
</office:document-meta>
</file>