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jkeinde tegenover 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tegenover 8 in Zuiderwoude voor het verwijderen van een brug en het aanleggen van een gronddam</text:p>
            <text:p text:style-name="common-al">(verzonden 8 juni 2016)</text:p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jkeinde tegenover 8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176</meta:user-defined>
    <meta:user-defined meta:name="OVERHEIDop.GmbID/DC.identifier">gmb-2016-80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8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016 494079</meta:user-defined>
    <meta:user-defined meta:name="OVERHEIDop.versieInformatie"/>
  </office:meta>
</office:document-meta>
</file>