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- 505 en 51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- 505 en 513 in Uitdam voor het wijzigen van een tweetal recreatiewoningen</text:p>
            <text:p text:style-name="common-al">(verzonden 9 jun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17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- 505 en 513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173</meta:user-defined>
    <meta:user-defined meta:name="OVERHEIDop.GmbID/DC.identifier">gmb-2016-80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