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Barends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285, verbouwen en uitbreiden woning, verzonden 9 jun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8017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7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7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 Barendse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70</meta:user-defined>
    <meta:user-defined meta:name="OVERHEIDop.GmbID/DC.identifier">gmb-2016-80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VP 12</meta:user-defined>
    <meta:user-defined meta:name="OVERHEIDop.woonplaats">Haarlem</meta:user-defined>
    <meta:user-defined meta:name="OVERHEIDop.straatnaam">Barendse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970 487703</meta:user-defined>
    <meta:user-defined meta:name="OVERHEIDop.versieInformatie"/>
  </office:meta>
</office:document-meta>
</file>