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eedijk 2-503 en 2-621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-503 en 2-621 in Uitdam voor het verbouwen van een tweetal recreatiewoningen</text:p>
            <text:p text:style-name="common-al">(verzonden 9 juni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016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6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6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eedijk 2-503 en 2-621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0168</meta:user-defined>
    <meta:user-defined meta:name="OVERHEIDop.GmbID/DC.identifier">gmb-2016-80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