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penbaar Vervoer Museum, stoomweekend op 10 en 11 sept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Openbaar Vervoer Museum voor het houden van het stoomweekend nabij het museum aan de Stationsstraat 50 op 10 september2016 van 10.00 uur tot 17.00 uur en op 11 september 2016 van 12.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016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Openbaar Vervoer Museum, stoomweekend op 10 en 11 sept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160</meta:user-defined>
    <meta:user-defined meta:name="OVERHEIDop.GmbID/DC.identifier">gmb-2016-80160</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referentienummer">16zk01600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50</meta:user-defined>
    <meta:user-defined meta:name="OVERHEIDop.woonplaats">Doetinchem</meta:user-defined>
    <meta:user-defined meta:name="OVERHEIDop.straatnaam">Station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302 441543</meta:user-defined>
    <meta:user-defined meta:name="OVERHEIDop.versieInformatie"/>
  </office:meta>
</office:document-meta>
</file>