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etten ruimt op"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26 juni 2016</text:p>
            <text:p text:style-name="common-al">Kenmerk: VBW-16-0096</text:p>
            <text:p text:style-name="common-al">Verzonden: 15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15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etten ruimt op" op de locatie Plein 1945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59</meta:user-defined>
    <meta:user-defined meta:name="OVERHEIDop.GmbID/DC.identifier">gmb-2016-801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06 531424</meta:user-defined>
    <meta:user-defined meta:name="OVERHEIDop.versieInformatie"/>
  </office:meta>
</office:document-meta>
</file>