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aanvragen Z-HZ_WABO-2013-02590 Stedekestraat te Tilburg, bouwen van een moskeegebouw met bijbehorende ruimten, verzonden 21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gen</text:span>
          </text:p>
            <text:p text:style-name="common-al">Het college van B en W heeft de bovenstaande Omgevingsvergunning aanvragen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5 - Z-HZ_WABO-2013-02590 - B - Stedekestraa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015</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15</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15</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3-02590 Stedekestraat te Tilburg, bouwen van een moskeegebouw met bijbehorende ruimten, verzonden 2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015</meta:user-defined>
    <meta:user-defined meta:name="OVERHEIDop.GmbID/DC.identifier">gmb-2016-80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meta:user-defined>
    <meta:user-defined meta:name="OVERHEIDop.woonplaats">Tilburg</meta:user-defined>
    <meta:user-defined meta:name="OVERHEIDop.straatnaam">Stedeke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731 397386</meta:user-defined>
    <meta:user-defined meta:name="OVERHEIDop.versieInformatie"/>
  </office:meta>
</office:document-meta>
</file>