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appartementengebouw/wooncomplex op de locatie Westerpar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02</text:p>
            <text:p text:style-name="last-al">Ingekomen: 14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0148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4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4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appartementengebouw/wooncomplex op de locatie Westerpark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148</meta:user-defined>
    <meta:user-defined meta:name="OVERHEIDop.GmbID/DC.identifier">gmb-2016-80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BW 81</meta:user-defined>
    <meta:user-defined meta:name="OVERHEIDop.woonplaats">Schagen</meta:user-defined>
    <meta:user-defined meta:name="OVERHEIDop.straatnaam">Westerpark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689 533596</meta:user-defined>
    <meta:user-defined meta:name="OVERHEIDop.versieInformatie"/>
  </office:meta>
</office:document-meta>
</file>