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uinmuur op de locatie Pastoor Willemsestraat 88, 1749 AR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180</text:p>
            <text:p text:style-name="common-al">Verzonden: 15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14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tuinmuur op de locatie Pastoor Willemsestraat 88, 1749 AR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43</meta:user-defined>
    <meta:user-defined meta:name="OVERHEIDop.GmbID/DC.identifier">gmb-2016-8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R 88</meta:user-defined>
    <meta:user-defined meta:name="OVERHEIDop.woonplaats">Warmenhuizen</meta:user-defined>
    <meta:user-defined meta:name="OVERHEIDop.straatnaam">Pastoor Willems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345 526021</meta:user-defined>
    <meta:user-defined meta:name="OVERHEIDop.versieInformatie"/>
  </office:meta>
</office:document-meta>
</file>