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IJweg 1336, 2152 NA, realiseren van een dierenartspraktijk in een bestaand tuincentrum, 20-01-2016, 2016-00023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014</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14</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14</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IJweg 1336, 2152 NA, realiseren van een dierenartspraktijk in een bestaand tuincentrum, 20-01-2016, 2016-00023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014</meta:user-defined>
    <meta:user-defined meta:name="OVERHEIDop.GmbID/DC.identifier">gmb-2016-80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NA 1336</meta:user-defined>
    <meta:user-defined meta:name="OVERHEIDop.woonplaats">Nieuw-Venne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902 478850</meta:user-defined>
    <meta:user-defined meta:name="OVERHEIDop.versieInformatie"/>
  </office:meta>
</office:document-meta>
</file>