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teenderen, Bronkhorsterweg, instellen parkeerverbod, besluit genom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besloten op de Bronkhorsterweg in Steenderen een perkeerverbod in te stellen.</text:p>
            <text:p text:style-name="common-al">Doordat er op de rijbaan van de Bronkhorsterweg in Steenderen wordt geparkeerd ontstaan er gevaarlijke verkeerssituaties nabij de kruising met de Dr. Alfons Ariënsstraat en J.F. Oltmansstraat. Dit komt doordat passerende voertuigen op de andere weghelft van de Bronkhorsterweg terecht komen en het overzicht tussen de Dr. Alfons Ariënsstraat en Bronkhorsterweg niet goed is. Om wat aan de verkeersonveiligheid te doen heeft het college van Burgemeester en Wethouders van de gemeente Bronckhorst op 7 juni 2016 besloten om een parkeerverbod in te stellen in de Bronkhorsterweg in Steenderen. Het parkeerverbod wordt ingesteld vanaf de kruising met de Dr. Alfons Ariënsstraa/J.F. Oltmansstraat langs de westzijde van de Bronkhorsterweg over een afstand van circa 35 meter.</text:p>
            <text:p text:style-name="common-al">De ter inzage periode is van 17 juni 2016 tot en met 28 juni 2016. De stukken zijn digitaal te raadplegen. Desgewenst kunnen wij de stukken per post naar u opsturen. Hiervoor kunnen legeskosten in rekening worden gebracht.</text:p>
            <text:p text:style-name="common-al">
            <text:span text:style-name="nadrukvet">Bezwaar</text:span> </text:p>
            <text:p text:style-name="common-al">Bent u het niet eens met dit besluit? Dan kunt u schriftelijk binnen zes weken na publicatie van dit besluit bij de gemeente een bezwaarschrift indienen. Zorgt u er voor dat het in ieder geval de volgende gegevens bevat:</text:p>
            <text:list text:style-name="id1-3-2-1-1-6">
              <text:list-item text:style-override="id1-3-2-1-1-6-1">
                <text:number>1.</text:number>
                <text:p text:style-name="al">uw naam en adres</text:p>
              </text:list-item>
              <text:list-item text:style-override="id1-3-2-1-1-6-2">
                <text:number>2.</text:number>
                <text:p text:style-name="al">de datum</text:p>
              </text:list-item>
              <text:list-item text:style-override="id1-3-2-1-1-6-3">
                <text:number>3.</text:number>
                <text:p text:style-name="al">een omschrijving (of een kopie) van het besluit waartegen u bezwaar maakt</text:p>
              </text:list-item>
              <text:list-item text:style-override="id1-3-2-1-1-6-4">
                <text:number>4.</text:number>
                <text:p text:style-name="al">redenen voor het maken van bezwaar</text:p>
              </text:list-item>
              <text:list-item text:style-override="id1-3-2-1-1-6-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80135</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35</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35</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nderen, Bronkhorsterweg, instellen parkeerverbod, besluit gen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135</meta:user-defined>
    <meta:user-defined meta:name="OVERHEIDop.GmbID/DC.identifier">gmb-2016-80135</meta:user-defined>
    <meta:user-defined meta:name="OVERHEID.TaxonomieBeleidsagenda/OVERHEID.category">Verkee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1AC 2a</meta:user-defined>
    <meta:user-defined meta:name="OVERHEIDop.woonplaats">Steenderen</meta:user-defined>
    <meta:user-defined meta:name="OVERHEIDop.straatnaam">Bronkhorsterweg</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Verkeersbesluit|exb-2016-20556</meta:user-defined>
    <meta:user-defined meta:name="OVERHEID.EPSG28992/DC.spatial">209867 453161</meta:user-defined>
    <meta:user-defined meta:name="OVERHEIDop.versieInformatie"/>
  </office:meta>
</office:document-meta>
</file>