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realiseren van een hospice op de locatie Johan Vermeerstraat 1, 1741 K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41</text:p>
            <text:p text:style-name="tussenkopcur">
            <text:span text:style-name="nadrukvet">Indienen zienswijzen</text:span>
          </text:p>
            <text:p text:style-name="common-al">De aanvraag en het ontwerpbesluit met bijbehorende stukken liggen met ingang van 18 juni 2016 tot 30 juli 2016 ter inzage. Genoemde stukken kunt u inzien bij het KCC in het gemeentekantoor aan de Laan 19, 1741EA, in Schagen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0133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3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3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realiseren van een hospice op de locatie Johan Vermeerstraat 1, 1741 KK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133</meta:user-defined>
    <meta:user-defined meta:name="OVERHEIDop.GmbID/DC.identifier">gmb-2016-80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KK</meta:user-defined>
    <meta:user-defined meta:name="OVERHEIDop.woonplaats">Schagen</meta:user-defined>
    <meta:user-defined meta:name="OVERHEIDop.straatnaam">Johan Vermeer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399 534189</meta:user-defined>
    <meta:user-defined meta:name="OVERHEIDop.versieInformatie"/>
  </office:meta>
</office:document-meta>
</file>