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CAR-UWO gemeente Nuth</text:p>
      <text:section text:name="regeling_id1-3-2" text:style-name="regeling">
        <text:section text:name="aanhef_id1-3-2-1" text:style-name="aanhef">
          <text:section text:name="preambule_id1-3-2-1-1" text:style-name="preambule">
            <text:p text:style-name="al">
            <text:span text:style-name="nadrukvet">Wijziging arbeidsvoorwaardenregeling van de gemeente Nuth</text:span>
          </text:p>
            <text:p text:style-name="al"/>
            <text:p text:style-name="al">Burgemeester en wethouders en de werkgeverscommissie van de raad van de gemeente Nuth maken hierbij bekend dat met terugwerkende kracht per 1 januari 2016 en per 1 april 2016 de arbeidsvoorwaardenregeling van de gemeente Nuth wordt gewijzigd. De wijzigingen zijn conform de LOGA-circulaire (U201600848) en hebben betrekking op de artikelsgewijze toelichtingen behorende bij de arbeidsvoorwaardenregeling. Met deze totale revisie zijn alle wijzigingen t/m CvA/LOGA 2016-11 vastgesteld.</text:p>
            <text:p text:style-name="al"/>
            <text:p text:style-name="al">
            <text:span text:style-name="nadrukondlijn">Wijzigingen in gemeentelijke arbeidsvoorwaardenregeling Nuth per 1 januari 2016. </text:span>
          </text:p>
            <text:list text:style-name="id1-3-2-1-1-6">
              <text:list-item text:style-override="id1-3-2-1-1-6-1">
                <text:number>A.</text:number>
                <text:p text:style-name="al"> In de toelichting bij artikel 3:5 lid 2 worden in de eerste zin tussen de woorden “…….bijbehorend lager salaris” en “heeft voor ambtenaren ………….” de volgende tekst ingevoegd: “, bij de eigen werkgever of een andere werkgever in de gemeentelijke sector, “</text:p>
              </text:list-item>
              <text:list-item text:style-override="id1-3-2-1-1-6-2">
                <text:number>B.</text:number>
                <text:p text:style-name="al"> In de toelichting bij artikel 3:19 lid 2 worden de eerste twee zinnen vervangen door: “De ambtsjubileumgratificatie wordt berekend op basis van het geldende salaris, de salaristoelagen  en de vakantietoelage naar rato over de maand waarin het jubileum valt.” </text:p>
              </text:list-item>
              <text:list-item text:style-override="id1-3-2-1-1-6-3">
                <text:number>C.</text:number>
                <text:p text:style-name="al"> De toelichting bij artikel 3:21 wordt gewijzigd en komt te luiden: “Het college stelt de regeling vast op grond waarvan deze kosten worden vergoed. Met inachtneming van de aangegeven begrenzing van de vergoeding OV (2e klasse), kan voor vergoeding van de overige kosten desgewenst de ‘Reisregeling binnenland’(BZK) worden toegepast.” </text:p>
              </text:list-item>
              <text:list-item text:style-override="id1-3-2-1-1-6-4">
                <text:number>D.</text:number>
                <text:p text:style-name="al"> In de toelichting bij artikel 3:24 wordt de tweede volzin gewijzigd en komt te luiden: “De hoogte  van de uitkering is één jaarsalaris vermeerderd met de toegekende salaristoelagen en de vakantietoelage, waarbij de 12 kalendermaanden direct voorafgaand aan de maand van overlijden als referteperiode dient." </text:p>
              </text:list-item>
              <text:list-item text:style-override="id1-3-2-1-1-6-5">
                <text:number>E.</text:number>
                <text:p text:style-name="al"> In de toelichting bij artikel 3:20, wordt de bestaande tekst voorafgegaan door de volgende tekst: “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text:span text:style-name="nadrukcur">structurele aard</text:span>. Het moet echt gaan om eenmalige en bijzondere gebeurtenissen.” </text:p>
              </text:list-item>
            </text:list>
            <text:p text:style-name="al"/>
            <text:p text:style-name="al">
            <text:span text:style-name="nadrukondlijn">Wijzigingen in gemeentelijke arbeidsvoorwaardenregeling Nuth als gevolg van de LOGA-circulaire van 31 mei 2016 per 1 april 2016. </text:span>
          </text:p>
            <text:p text:style-name="al">Onder intrekking van de huidige toelichtingen luidden per 1 april 2016 de toelichtende teksten op de gemeentelijke arbeidsvoorwaardenregeling Nuth als volgt.</text:p>
          </text:section>
        </text:section>
        <text:section text:name="regeling-tekst_id1-3-2-2" text:style-name="regeling-tekst">
          <text:section text:name="artikel_id1-3-2-2-1" text:style-name="artikel">
            <text:p text:style-name="artikel_kop_titel"/>
            <text:p text:style-name="al">1 ALGEMENE BEPALINGEN</text:p>
            <text:p text:style-name="al">Begripsomschrijvingen</text:p>
            <text:p text:style-name="al">Artikel 1:1</text:p>
            <text:p text:style-name="al">onderdeel a.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text:p>
            <text:p text:style-name="al">243). Omdat er tussen de wethouder en de gemeente geen gezagsverhouding werkgever/werknemer bestaat, is er geen sprake van een dienstverband.</text:p>
            <text:p text:style-name="al">onderdeel d.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onderdeel g en h. De feitelijke arbeidsduur per week kan afwijken van de formele arbeidsduur per week.</text:p>
            <text:p text:style-name="al">onderdeel j en k.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onderdeel n. De arbeidsduur kan in de vorm van werktijden zowel geheel worden vastgelegd als ook gedeeltelijk. Indien de werktijden gedeeltelijk zijn vastgelegd, spreekt men bijvoorbeeld van bloktijden.</text:p>
            <text:p text:style-name="al">onderdeel o. De berekening hiervoor luidt als volgt: 36 x 52 weken : 12 maanden = 156 uur per maand.Geen ambtenaar</text:p>
            <text:p text:style-name="al">Artikel 1:2</text:p>
            <text:p text:style-name="al">Lid 1 onderdeel a.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onderdeel b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onderdeel c. 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onderdeel d. Alle onbezoldigde gemeenteambtenaren die conform artikel 231 van de Gemeentewet zijn belast met de heffing en invordering van gemeentelijke belastingen worden voor de toepassing van de CAR-UWO niet als ambtenaar beschouwd.</text:p>
            <text:p text:style-name="al">onderdeel f en g. 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Onderdeel h. 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 UWO. Uitzondering op de regel zijn degenen die werkzaam zijn bij de gemeenten in het kader van begeleid werken. Zij vallen wel onder de CAR-UWO. Deze uitzondering is geregeld in het tweede (en laatste zinsdeel) van onderdeel h.</text:p>
            <text:p text:style-name="al">Onderdeel i. 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 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 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p text:style-name="al">Briefnummer: U201001980 en U201002606 en U201100883</text:p>
            <text:p text:style-name="al">Artikel 1:2a Stageplaats</text:p>
            <text:p text:style-name="al">Artikel 1:2b Werkervaringsplaats</text:p>
            <text:p text:style-name="al">Artikel 1:2a en 1:2b. 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1.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p text:style-name="al">1 CRvB 17 juli 1990, RSV 1990/345. 2 CRvB 23 juni 1992, RSV 1992/351.</text:p>
            <text:p text:style-name="al">Briefnummer: U201401851, U201600266</text:p>
            <text:p text:style-name="al">Artikel 1:2c Aanstellingen op grond van de banenafspraak</text:p>
            <text:p text:style-name="al">Gemeenten kunnen ambtenaren aanstellen vanwege de Wet banenafspraak en quotum arbeidsbeperkten. Onder deze wet vallen: (1) Mensen met een WSW-indicatie; (2) Wajongers met arbeidsvermogen; (3) mensen met een WIW-baan of ID-baan; (4) mensen die onder de Participatiewet vallen en die door beperkingen niet het wettelijk minimumloon kunnen verdienen. Om de instroom van deze doelgroepen te bevorderen, maakt de CAR-UWO het mogelijk om het salaris af te stemmen op de verdiencapaciteit of de loonwaarde. Deze mogelijkheid is beperkt tot de ambtenaren die onder de wettelijke omschrijving vallen van de doelgroepen (4) mensen die onder de Participatiewet vallen, en (2) Wajongers met arbeidsvermogen.</text:p>
            <text:p text:style-name="al">1. 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p text:style-name="al">Briefnummer: U201501380</text:p>
            <text:p text:style-name="al">Toepassing Artikel 1:3</text:p>
            <text:p text:style-name="al">lid 2 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p text:style-name="al">Artikel 1:3a</text:p>
            <text:p text:style-name="al">Dit artikel heeft de volgende functies:</text:p>
            <text:p text:style-name="al">a. het maakt zichtbaar dat de raad bevoegd gezag is ten aanzien van de griffier en diens ambtenaren;</text:p>
            <text:p text:style-name="al">b. het maakt duidelijk dat de CAR-UWO van toepassing is op de griffier en diens ambtenaren;</text:p>
            <text:p text:style-name="al">c. het biedt een kapstok voor besluiten van de raad ten aanzien van de rechtspositie van de griffier.</text:p>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Delegatie uitvoering rechtspositionele bevoegdheden ten aanzien van de griffie.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p text:style-name="al">Voorschriften en instructies</text:p>
            <text:p text:style-name="al">Artikel 1:4:1</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p text:style-name="al">Uitreiking van CAR en UWO Artikel 1:4:2</text:p>
            <text:p text:style-name="al">De verstrekking kan ook plaatsvinden door een elektronische tekstdrager, bijvoorbeeld een diskette, of door</text:p>
            <text:p text:style-name="al">terbeschikkingstelling via een intern netwerk. Bij het tweede lid, onder d, kan onder meer gedacht worden aan de ondernemingsraad. Op grond van artikel 28 van de Wet op de ondernemingsraden heeft deze immers tot taak toe te zien op de naleving van de rechtspositieregeling</text:p>
            <text:p text:style-name="al">Artikel 1:4:3</text:p>
            <text:p text:style-name="al">Hetgeen in artikel 1:4:3 is bepaald ten aanzien van de UWO, geldt ook voor de lokale (uitvoerings)regels.</text:p>
            <text:p text:style-name="al">Voordragen van belangen Artikel 1:4:4</text:p>
            <text:p text:style-name="al">Voor de volledigheid: voor iedere ambtenaar, ook de gemeentesecretaris, is het bevoegd bestuursorgaan het college. Dit geldt niet voor de griffier en de griffiemedewerkers. Zij dienen hun belangen bij de gemeenteraad voor te dragen.</text:p>
            <text:p text:style-name="al">Omvang van het dienstverband Artikel 1:5</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p text:style-name="al">Vrijstelling Artikel 1:6</text:p>
            <text:p text:style-name="al">Lid 1. 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 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p text:style-name="al">Briefnummers: U200800330, U201600266</text:p>
            <text:p text:style-name="al"> </text:p>
            <text:p text:style-name="al">2 AANSTELLING EN ARBEIDSOVEREENKOMST</text:p>
            <text:p text:style-name="al">Aanstelling: het bevoegd gezag</text:p>
            <text:p text:style-name="al"> </text:p>
            <text:p text:style-name="al">Artikel 2:1</text:p>
            <text:p text:style-name="al">De gemeentesecretaris en de overige ambtenaren die werkzaam zijn voor het college, worden benoemd door het college. De griffier en de griffiemedewerkers worden benoemd door de gemeenteraad.</text:p>
            <text:p text:style-name="al"> </text:p>
            <text:p text:style-name="al">Aanstelling in algemene dienst Artikel 2:1A</text:p>
            <text:p text:style-name="al">Lid 1. Er bestaat een verplichting om de functie waarin de ambtenaar wordt geplaatst in het bericht van aanstelling op te nemen (Wet van 2 december 1993, Stb. 1993, 635). Dit is geregeld in artikel 2:4:1 UWO.</text:p>
            <text:p text:style-name="al"> </text:p>
            <text:p text:style-name="al">Lid 3. In de CAO gemeenten 2011-2012 hebben LOGA-partijen de afspraak opgenomen dat alle ambtenaren uiterlijk op 1 januari 2013 een aanstelling in algemene dienst hebben. De functie van de medewerker verandert niet als gevolg van deze omzetting.</text:p>
            <text:p text:style-name="al"> </text:p>
            <text:p text:style-name="al">Briefnummer: U201201481</text:p>
            <text:p text:style-name="al"> </text:p>
            <text:p text:style-name="al">Artikel 2:1B</text:p>
            <text:p text:style-name="al"> </text:p>
            <text:p text:style-name="al">Lid 1. 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 </text:p>
            <text:p text:style-name="al">Lid 2. 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 </text:p>
            <text:p text:style-name="al">Lid 3. De ambtenaar moet met de werkzaamheden als bedoeld in het tweede lid direct beginnen, ook als hij daartegen bezwaren heeft in verband met zijn persoonlijkheid of omstandigheden. Het bezwaar schort de werking van het besluit niet op.</text:p>
            <text:p text:style-name="al"> </text:p>
            <text:p text:style-name="al">Briefnummer: U201201481</text:p>
            <text:p text:style-name="al">  </text:p>
            <text:p text:style-name="al">Aanstelling: onderzoek naar bekwaamheid en geschiktheid Artikel 2:2</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 </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p text:style-name="al">Aanstelling: geneeskundig onderzoek Artikel 2:3</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 </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 </text:p>
            <text:p text:style-name="al">Het ligt voor de hand dat de aanstellingskeuring wordt uitgevoerd door de geneeskundigen van de Arbo-dienst waarbij de gemeente is aangesloten.</text:p>
            <text:p text:style-name="al">Duur van de aanstelling Artikel 2:4</text:p>
            <text:p text:style-name="al">In het eerste lid van dit artikel wordt de basis gelegd voor een vaste of tijdelijke aanstelling. De tijdelijke aanstelling kan voor bepaalde of onbepaalde tijd plaatsvinden.</text:p>
            <text:p text:style-name="al"> </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 </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 </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 </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 </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p text:style-name="al"> </text:p>
            <text:p text:style-name="al">Briefnummer: U201401851, U201500231, U201600559</text:p>
            <text:p text:style-name="al">Bericht van aanstelling Artikel 2:4:1</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p text:style-name="al"> </text:p>
            <text:p text:style-name="al">• de identiteit van de werkgever;</text:p>
            <text:p text:style-name="al"> </text:p>
            <text:p text:style-name="al">• de naam en woonplaats van de werknemer;</text:p>
            <text:p text:style-name="al">• de functie van de werknemer;</text:p>
            <text:p text:style-name="al">• de datum van indiensttreding;</text:p>
            <text:p text:style-name="al">• de duur van de aanstelling of de arbeidsovereenkomst, indien deze voor bepaalde duur wordt aangegaan;</text:p>
            <text:p text:style-name="al">• de aanspraak op vakantie of de wijze van berekening van deze aanspraak;</text:p>
            <text:p text:style-name="al">• de duur van de door de werkgever en de werknemer in acht te nemen ontslag- respectievelijk opzegtermijnen;</text:p>
            <text:p text:style-name="al">• het salaris en de termijn van uitbetaling;</text:p>
            <text:p text:style-name="al">• de gemiddelde wekelijkse of dagelijkse arbeidsduur;</text:p>
            <text:p text:style-name="al">• het toepasselijk algemeen verbindend verklaarde voorschrift, houdende regelen inzake de algemene arbeidsvoorwaarden en het salaris.</text:p>
            <text:p text:style-name="al"> </text:p>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 </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p text:style-name="al">  </text:p>
            <text:p text:style-name="al">Arbeidsovereenkomst Artikel 2:5</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 </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 </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p text:style-name="al"> </text:p>
            <text:p text:style-name="al">Artikel 2:5:1</text:p>
            <text:p text:style-name="al"> </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p text:style-name="al">   </text:p>
            <text:p text:style-name="al">Minimum-urengarantie bij oproepkrachten Artikel 2:5:2</text:p>
            <text:p text:style-name="al"> </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p text:style-name="al"> </text:p>
            <text:p text:style-name="al">Inhoud oproepovereenkomst Artikel 2:5:3</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p text:style-name="al">Betaling bij ziekte van de oproepkracht Artikel 2:5:4</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text:p>
            <text:p text:style-name="al"> </text:p>
            <text:p text:style-name="al">Overgangsrecht Artikel 2:6</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 </text:p>
            <text:p text:style-name="al">U2001002849, U201401851</text:p>
            <text:p text:style-name="al">Aanpassing arbeidsduur Artikel 2:7</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 </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 </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 </text:p>
            <text:p text:style-name="al">Lid 4</text:p>
            <text:p text:style-name="al">In de Wet flexibel werken is opgenomen dat de wet niet van toepassing is ten aanzien van de aanpassing van de arbeidsduur van de ambtenaar die de AOW-gerechtigde leeftijd heeft bereikt. Een medewerker die de AOW- gerechtigde leeftijd heeft bereikt, heeft daarom op grond van de Wet flexibel werken geen recht op vermindering of uitbreiding van zijn uren, maar hij kan op grond van deze wet wel een verzoek doen tot aanpassing van de arbeidsplaats of (spreiding van de) werktijden.</text:p>
            <text:p text:style-name="al"> </text:p>
            <text:p text:style-name="al">U201600259</text:p>
            <text:p text:style-name="al"> </text:p>
            <text:p text:style-name="al">Artikel 2:7a</text:p>
            <text:p text:style-name="al">Algemeen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 </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 </text:p>
            <text:p text:style-name="al">Deze systematiek brengt met zich dat salaris, toelagen, premies inkomensafhankelijke bijdragen en vergoedingen op grond van de Zvw , afdracht loonbelasting, pensioenopbouw, minimum vakantietoelage, bodembedrag van de eindejaarsuitkering en vakantieaanspraken evenredig worden aangepast gedurende de uitbreiding van de arbeidsduur.</text:p>
            <text:p text:style-name="al"> Lid 2 Onderdeel 8: Naast de afspraak van een tijdelijke uitbreiding van de arbeidsduur kunnen niet gelijktijdig via het cafetariamodel vakantie-uren worden gekocht.</text:p>
            <text:p text:style-name="al"/>
            <text:p text:style-name="al">3 SALARIS,VERGOEDINGEN, TOELAGEN EN UITKERINGEN.</text:p>
            <text:p text:style-name="al">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p text:style-name="al">Briefnummer: U201500965</text:p>
            <text:p text:style-name="al">§ 1. Algemene bepalingen</text:p>
            <text:p text:style-name="al">Artikel 3:2 Recht op Salaris, vergoedingen, salaristoelagen en uitkeringen</text:p>
            <text:p text:style-name="al">Lid 1. 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 De uitbetaling per maand geldt ongeacht de lengte van de maand. Briefnummer: U201300476, U201500965</text:p>
            <text:p text:style-name="al">§ 2 Salaris</text:p>
            <text:p text:style-name="al">Artikel 3:3 Vaststelling salaris</text:p>
            <text:p text:style-name="al">Lid 1. 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text:p>
            <text:p text:style-name="al">dient te worden ingeschaald. Het college kan hiervan afwijken, bijvoorbeeld als de aan te stellen ambtenaar in zijn vorige functie een hoger salaris genoot of als de situatie op de arbeidsmarkt daartoe aanleiding geeft.</text:p>
            <text:p text:style-name="al">Lid 2. 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p text:style-name="al">Briefnummer: U201500965</text:p>
            <text:p text:style-name="al">Artikel 3:4 Salarisverhoging</text:p>
            <text:p text:style-name="al">Lid 2. 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 Het college heeft de mogelijkheid om een extra periodiek toe te kennen. De toekenning van deze periodiek heeft, net als de reguliere periodiek, een blijvend karakter in tegenstelling tot de flexibele beloningen op grond van artikel 3:8 en 3:20.</text:p>
            <text:p text:style-name="al">Briefnummer: U201500965</text:p>
            <text:p text:style-name="al">Artikel 3:5 Verlaging salarisschaal</text:p>
            <text:p text:style-name="al">Lid 1. Uit deze bepaling vloeit voort dat een herwaardering van de functie, die leidt tot een lagere functieschaal, geen gevolgen heeft voor het salaris van degene die op het moment van herwaardering de functie vervult.</text:p>
            <text:p text:style-name="al">Lid 2. 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 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p text:style-name="al">Briefnummer: U201500965</text:p>
            <text:p text:style-name="al">Artikel 3:6 Inpassing in hogere schaal</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p text:style-name="al">Briefnummer: U201500965</text:p>
            <text:p text:style-name="al">Artikel 3:7 Uitloopschaal</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p text:style-name="al">Briefnummer: U201500965</text:p>
            <text:p text:style-name="al">§ 3 Salaristoelagen</text:p>
            <text:p text:style-name="al">Artikel 3:8 Functioneringstoelage</text:p>
            <text:p text:style-name="al">Dit artikel regelt de toelage als beloning voor meerdere jaren uitstekend functioneren en/of het leveren van bijzondere prestaties. Noodzakelijke voorwaarde voor de toelage is dat de ambtenaar het maximum van zijn</text:p>
            <text:p text:style-name="al">functieschaal heeft bereikt. Zolang dat nog niet het geval is, kan het functioneren worden beloond met extra periodieken, zoals geregeld in artikel 3:4 lid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 De toelage bedraagt maximaal 10% van het salaris van de ambtenaar en kan per maand of in een veelvoud daarvan worden toegekend (bijvoorbeeld per kwartaal of op jaarbasis).</text:p>
            <text:p text:style-name="al">Briefnummer: U201500965</text:p>
            <text:p text:style-name="al">Artikel 3:9 Arbeidsmarkttoelage 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p text:style-name="al">Briefnummer: U201500965</text:p>
            <text:p text:style-name="al">Artikel 3:10 Waarnemingstoelage</text:p>
            <text:p text:style-name="al">Lid 1. 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 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p text:style-name="al">Briefnummer: U201500965</text:p>
            <text:p text:style-name="al">Artikel 3:11 Toelage onregelmatige dienst</text:p>
            <text:p text:style-name="al">Lid 1. 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 Ingeroosterde uren waarover TOD wordt uitbetaald behoren tot de feitelijke arbeidsduur zoals omschreven in artikel 1:1 en vallen op die grond buiten de definitie van ‘overwerk’.</text:p>
            <text:p text:style-name="al">Briefnummer: U201500965</text:p>
            <text:p text:style-name="al">Artikel 3:12 Buitendagvenstertoelage</text:p>
            <text:p text:style-name="al">Er zijn twee situaties waarin een ambtenaar recht kan hebben op de buitendagvenstertoelage:</text:p>
            <text:p text:style-name="al">1. De ambtenaar die valt onder de standaardregeling voor de werktijden en die een dienstopdracht krijgt om buiten het dagvenster werkzaamheden te verrichten (artikel 4:2 lid 8) heeft recht op een buitendagvenstertoelage.</text:p>
            <text:p text:style-name="al">2. 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Briefnummer: U201500965</text:p>
            <text:p text:style-name="al">Artikel 3:13 Toelage beschikbaarheidsdienst</text:p>
            <text:p text:style-name="al">Met deze toelage wordt het zich beschikbaar houden voor werk buiten de voor de ambtenaar geldende werktijden beloond. Van beschikbaarheidsdienst die recht geeft op een toelage is sprake als het gaat om:</text:p>
            <text:p text:style-name="al">• afgebakende periodes,</text:p>
            <text:p text:style-name="al">• buiten de normale, voor de ambtenaar geldende werktijden,</text:p>
            <text:p text:style-name="al">• waarin de medewerker beschikbaar is om onvoorzien, op afroep werkzaamheden te verrichten.</text:p>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text:p>
            <text:p text:style-name="al">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text:p>
            <text:p text:style-name="al">– na een oproep daartoe – werkzaamheden heeft verricht, geldt het volgende:</text:p>
            <text:p text:style-name="al">• De ambtenaar die valt onder de standaardregeling voor de werktijden, ontvangt over de tijdens deze dienst gewerkte uren die buiten het dagvenster vallen, een buitendagvenstertoelage op grond van artikel 3:12.</text:p>
            <text:p text:style-name="al">• De ambtenaar die valt onder de bijzondere regeling voor de werktijden heeft over alle tijdens deze dienst gewerkte uren recht op een overwerkvergoeding op grond van artikel 3:18.</text:p>
            <text:p text:style-name="al">Briefnummer: U201500965</text:p>
            <text:p text:style-name="al">Artikel 3:15 Garantietoelage</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Briefnummer: U201500965</text:p>
            <text:p text:style-name="al">Artikel 3:16 Afbouwtoelage</text:p>
            <text:p text:style-name="al">Lid 1. De afbouwregeling heeft uitsluitend betrekking op de hier genoemde toelagen en niet op de andere in dit hoofdstuk genoemde uitkeringen, vergoedingen of vormen van variabele beloning.</text:p>
            <text:p text:style-name="al">Briefnummer: U201500965</text:p>
            <text:p text:style-name="al">§4 Overige vergoedingen en uitkeringen</text:p>
            <text:p text:style-name="al">Artikel 3:17 Vergoeding BHV, EHBO en interventieteam</text:p>
            <text:p text:style-name="al">Lid 1. Tot de genoemde taken worden ook de deelname aan opleiding en oefeningen gerekend.</text:p>
            <text:p text:style-name="al">Lid 2. Het betreft hier een standaardvergoeding, die bij stapeling van taken niet cumuleert. Briefnummer: U201500965</text:p>
            <text:p text:style-name="al">Artikel 3:18 Overwerkvergoeding</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 Briefnummer: U201500965</text:p>
            <text:p text:style-name="al">Artikel 3:18a Eindejaarsuitkering</text:p>
            <text:p text:style-name="al">lid 2. De eindejaarsuitkering van enig jaar wordt gebaseerd op de vanaf januari van dat jaar opgebouwde aanspraken per maand. Aan ambtenaren die niet een geheel kalenderjaar in dienst zijn, wordt een eindejaarsuitkering betaald over dat gedeelte van het kalenderjaar dat zij in dienstverband werkzaam zijn geweest.</text:p>
            <text:p text:style-name="al">Briefnummer: U201500965</text:p>
            <text:p text:style-name="al">Artikel 3:19 Ambtsjubileum</text:p>
            <text:p text:style-name="al">Lid 1. 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 De ambtsjubileumgratificatie wordt berekend op basis van het geldende salaris, de salaristoelagen en de vakantietoelage naar rato over de maand waarin het jubileum valt. Een ambtsjubileumgratificatie kan niet in alle gevallen onbelast worden uitgekeerd; aanbevolen wordt om dit bij de Belastingdienst na te gaan.</text:p>
            <text:p text:style-name="al">Lid 3. 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text:p>
            <text:p text:style-name="al">Artikel 3:20 Beloning uitstekend functioneren en/of bijzondere prestaties</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p text:style-name="al">Briefnummer: U201500965</text:p>
            <text:p text:style-name="al">Artikel 3:21 Reis- en verblijfkostenvergoeding</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p text:style-name="al">Briefnummer: U201500965</text:p>
            <text:p text:style-name="al">Artikel 3:24 Uitkering bij overlijden als gevolg van een ongeval in en door de dienst 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en de vakantietoelage,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p text:style-name="al">Briefnummer: U201500965</text:p>
            <text:p text:style-name="al">Artikel 3:26 Hoogte tegemoetkoming in de kosten van de zorgverzekering</text:p>
            <text:p text:style-name="al">Op grond van dit artikel zijn er twee mogelijke tegemoetkomingen in de ziektekosten, namelijk € 168 per jaar of € 296 per jaar. De maand december is de peildatum voor de beoordeling of de ambtenaar de lage of de hoge tegemoetkoming in de ziektekosten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p text:style-name="al">Briefnummer: U201500965</text:p>
            <text:p text:style-name="al">4 ARBEIDSDUUR EN WERKTIJDEN</text:p>
            <text:p text:style-name="al">Artikel 4:1</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p text:style-name="al">§ 1. Standaardregeling voor de werktijden</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p text:style-name="al">Artikel 4:2</text:p>
            <text:p text:style-name="al">Algemeen.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text:p>
            <text:p text:style-name="al">Daarvoor in de plaats komt verantwoordelijkheid van de medewerker. De ruimte die de ambtenaar krijgt zal hij zoals het een goed ambtenaar betaamt moeten invullen.</text:p>
            <text:p text:style-name="al">Lid 3, 4, 5, 6 en 7. 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text:p>
            <text:p text:style-name="al">Dit gebeurt in ieder geval aan het einde van elk kalenderjaar en bij het einde van een dienstverband. Indien er geen keuze wordt gemaakt dan worden de te veel gewerkte uren uitbetaald tegen de vergoeding.</text:p>
            <text:p text:style-name="al">Lid 8. De toepassing van de standaardregeling sluit niet uit dat het dienstbelang werken buiten het dagvenster noodzakelijk maakt. Hier staat een buitendagvenstervergoeding tegenover.</text:p>
            <text:p text:style-name="al">Lid 10. In het derde lid is bepaald dat de ambtenaar en zijn leidinggevende afspraken maken over de werktijden. Als dat niet lukt is dit lid van toepassing. Dit lid heeft geen betrekking op incidentele gevallen; daarvoor geldt het bepaalde in het elfde lid.</text:p>
            <text:p text:style-name="al">Lid 11. 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 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 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p text:style-name="al">§ 2. Bijzondere regeling voor de werktijden</text:p>
            <text:p text:style-name="al">Opgebouwde verloftegoed uit voormalige verlofspaarmogelijkheid Artikel 4:3 Werkingssfeer</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p text:style-name="al">Artikel 4:5 Werken op zon-en feestdagen</text:p>
            <text:p text:style-name="al">Lid 2. 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 Het verrichten van arbeid op de genoemde feestdagen wordt voor dit artikel gelijkgesteld aan het verrichten van arbeid op zondag.</text:p>
            <text:p text:style-name="al">Lid 4. Voorbeelden van door het college aangewezen feestdagen zijn de carnavalsmaandag, maar ook de 5- 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p text:style-name="al">4a UITWISSELEN VAN ARBEIDSVOORWAARDEN</text:p>
            <text:p text:style-name="al">Het uitwisselen van vrije tijd tegen geld en omgekeerd is een van de elementen van een cafetariamodel of CAO à la carte. Artikel 4a:1 maakt het mogelijk om vakantie-uren te verkopen en artikel 4a:2 maakt het mogelijk om extra vakantie-uren te kopen. Artikel 4a:3 maakt het mogelijk om een lokale regeling te treffen met fiscaal gunstige personeelsvoorzieningen.</text:p>
            <text:p text:style-name="al">Vakantie-uren uitwisselen tegen geld Artikel 4a:1</text:p>
            <text:p text:style-name="al">Lid 2 en 3 Het maximum aantal uren dat per jaar mag worden verkocht is 72 uur.</text:p>
            <text:p text:style-name="al">Het Hof van Justitie van de Europese Gemeenschappen heeft op 6 april 2006 (HvJ EG 6 april 2006, C-124105) een uitspraak gedaan over de verkoop van de wettelijke vakantie-uren. In de Europese richtlijn over arbeidstijden (93/104/EG) is geregeld dat werknemers recht hebben op een jaarlijkse vakantie van tenminste vier weken. Deze minimumperiode van de jaarlijkse vakantie mag niet worden vervangen door een financiële vergoeding, ook niet in volgende .jaren. Bij een volledige formele arbeidsduur gaat het dus om 4 x 36 uur = 144 uur minimale wettelijke vakantie-uren. Een ambtenaar heeft bij een volledige formele arbeidsduur recht op ten minste 158,4 vakantie- uren per jaar op grond van artikel 6:2, eerste lid CAR-UWO. De minimum periode van de jaarlijkse vakantie op grond van de CAR-UWO ligt daarmee hoger dan het aantal wettelijke vakantie-uren op grond van de richtlijn want dit zijn er 144. De wettelijke vakantie-uren kunnen niet afgekocht worden, ook niet in een volgend jaar.</text:p>
            <text:p text:style-name="al">Voorbeeld 1: Een ambtenaar treedt op 1 januari 2004 in dienst en heeft een volledig dienstverband. Hij heeft in dat jaar recht op 158,4 vakantie-uren maar neemt 110 uur op in 2004. In 2005 wil hij de resterende 48,4 vakantie- uren verkopen. Dit is niet toegestaan. Het wettelijk aantal vakantie-uren van de ambtenaar bedraagt 144. Het verschil tussen 158,4 en 144 mag hij verkopen (inzetten in het cafetariamodel) maar de overige uren moet hij opnemen in 2004 of daarna.</text:p>
            <text:p text:style-name="al">Echter op basis van het tweede lid van artikel 6:2 CAR-UWO kan het aantal vakantie-uren worden verhoogd met maximaal 50,4 uren (voor voltijders) door in een kalenderjaar 50,4 uur meer te werken dan de arbeidsduur per jaar. Op deze wijze wordt het aantal vakantie-uren verhoogd tot 208,8 uur en kan maximaal 64,8 uur worden verkocht. Voor deeltijders geldt steeds een aantal uren naar rato van de deeltijdfactor. Voor medewerkers die van de seniorenmaatregel gebruikmaken geldt hetzelfde principe (zie ook artikel 6:2:1 lid 6).</text:p>
            <text:p text:style-name="al">Voorbeeld 2: Een ambtenaar treedt op 1januari 2004 in dienst en heeft een volledig dienstverband. Hij heeft in dat jaar recht op 158,4 vakantie-uren. Daarnaast heeft hij een verzoek ingediend om 50,4 uur extra te werken en deze uren om te zetten in vakantie-uren. In totaal heeft deze ambtenaar 208, 8(158,4+ 50,4) vakantie-uren in 2004. Hij neemt daarvan 130 uur op en houdt 78,8 (208,8-130) vakantie-uren over. De ambtenaar heeft in 2004 niet het wettelijk aantal vakantie-uren (144) opgenomen. Deze 14(144-130) uren kan hij niet verkopen en neemt hij mee naar 2005. De ambtenaar kan van zijn vakantieaanspraak over 2004, 64,8 (50,4+14,4) uren verkopen.</text:p>
            <text:p text:style-name="al">Lid 4. De werkgever wijst een verzoek toe tenzij zwaarwegende bedrijfs- of dienstbelangen zich daartegen verzetten. Van zo'n belang is in ieder geval sprake indien toekenning van de aanvraag leidt tot ernstige problemen:</text:p>
            <text:p text:style-name="al">a. van financiële en organisatorische aard;</text:p>
            <text:p text:style-name="al">b. wegens het niet voorhanden zijn van voldoende werk, of</text:p>
            <text:p text:style-name="al">c. omdat de vastgestelde formatieruimte of personeelsbegroting daartoe geen ruimte biedt.</text:p>
            <text:p text:style-name="al">De werkgever rapporteert de toegewezen verzoeken met betrekking tot vakantie voor geld en omgekeerd aan de OR, zodat deze zicht heeft op het totale gebruik van de mogelijkheden. Dit is een uitvloeisel van artikel 28 van de Wet op de ondernemingsraden, waarin is geregeld dat de OR de naleving bevordert van de voor de onderneming geldende voorschriften op het gebied van arbeidsvoorwaarden.</text:p>
            <text:p text:style-name="al">Lid 5. Indien een medewerker vakantie-uren verkoopt, ontvangt hij per vakantie-uur een vergoeding van een (bruto) uurloon bovenop zijn normale (bruto) salaris. Dit is zijn eigen uurloon, tenzij lokaal anders is overeengekomen. Door het verkopen van vakantie-uren worden de grondslagen voor WAO/WIA-premie, pseudo- premie WW, UFO-premie, Zorgverzekeringswet, loonheffing en inkomstenbelasting verhoogd. De uitkeringen (op basis van de WAO, WIA, WW en ZW) en suppletie worden tevens verhoogd. Het verkopen van vakantie-uren heeft geen gevolgen voor de hoogte van de eindejaarsuitkering, vakantie-uitkering en levensloopbijdrage. Het verkopen van vakantie-uren is op basis van het Pensioenreglement pensioengevend. Het ABP hanteert echter de peildatumsystematiek waardoor de pensioengrondslag gedurende een jaar niet kan worden gewijzigd. De verhoging van het pensioengevend inkomen vanwege het verkopen van vakantie-uren kan in het</text:p>
            <text:p text:style-name="al">pensioengevend inkomen van het volgende jaar worden verwerkt. De opbrengst van de verkoop van uren kan worden ingezet voor de gemeentelijke levensloopregeling zoals vastgelegd in hoofdstuk 6a. De tegenwaarde van de uren wordt dan gestort op de levenslooprekening van de medewerker.</text:p>
            <text:p text:style-name="al">Briefnummer: U200602051</text:p>
            <text:p text:style-name="al">Geld uitwisselen tegen vakantie-uren Artikel 4a:2</text:p>
            <text:p text:style-name="al">Dit artikel is de tegenhanger van artikel 4a:1. Door middel van dit artikel kan de ambtenaar geld uitwisselen voor vrije uren. Een werknemer met een formele arbeidsduur van 36 uur kan maximaal 72 vakantie-uren in een kalenderjaar kopen. Voor de deeltijder geldt dit naar rato. Verrekening geschiedt door middel van inhouding van een geldbedrag. Door het kopen van vakantie-uren worden de grondslagen voor WAO/WIA-premie, pseudopremie WW, UFO-premie, Zorgverzekeringswet, loonheffing en inkomstenbelasting lager. In tegenstelling tot bij het verkopen van uren blijven de uitkeringen (op basis van de WAO, WIA, WW en ZW) en suppletie onveranderd. De eindejaarsuitkering, vakantie-uitkering en levensloopbijdrage blijven ook onveranderd. Het pensioengevend inkomen als genoemd in artikel 3.1 van het Pensioenreglement wijzigt bij de aankoop van vakantie-uren niet mits wordt voldaan aan de voorwaarden van het besluit van 8 september 2008, CPP2008/1727M.</text:p>
            <text:p text:style-name="al">Lid 3. Van een zwaarwegend bedrijfs of dienstbelang zoals vermeld in lid 3 is in ieder geval sprake indien toewijzing van het verzoek leidt tot ernstige problemen: voor de bedrijfsvoering bij de herbezetting van de vrijgekomen uren; op het gebied van veiligheid, of van roostertechnische aard.</text:p>
            <text:p text:style-name="al">Briefnummer: U200602051 en U201100883</text:p>
            <text:p text:style-name="al">Inhouding op salaris, salaristoelagen, eindejaarsuitkering, vakantietoelage of urenvergoeding</text:p>
            <text:p text:style-name="al">Artikel 4a:3</text:p>
            <text:p text:style-name="al">Lid 1. Dit lid biedt de mogelijkheid om het salaris, de toegekende salaristoelage(n), eindejaarsuitkering, vakantie-uitkering of de vergoeding voor extra te werken uren te verlagen in ruil voor andere bestedingsmogelijkheden. In 2006 zijn de bestedingsmogelijkheden o.a. een fietsregeling, de vakbondscontributie of een vergoeding voor de kosten van woon-werkverkeer. Dit kan een fiscaal voordeel opleveren voor de ambtenaar, als aan de fiscale voorwaarden wordt voldaan. In ieder geval wordt door deze bepaling aan één van de voorwaarden van de belastingdienst voldaan. Voorwaarde is namelijk dat er een basis in de arbeidsvoorwaardenregeling is gelegd voor het inleveren van salaris, salaristoelagen, eindejaarsuitkering, vakantie-uitkering en vergoeding voor de verkoop van vakantie-uren.</text:p>
            <text:p text:style-name="al">Lid 2. In een lokaal te treffen regeling (bijvoorbeeld een fietsregeling, de vakbondscontributie of een vergoeding voor de kosten van woon-werkverkeer) kunnen de voorschriften en de voorwaarden worden vastgelegd, rekening houdend met de fiscale randvoorwaarden. Een lokale verordening mag een dergelijke tijdelijke verlaging van het salaris en de toegekende salaristoelage(n) niet in de weg staan.</text:p>
            <text:p text:style-name="al"/>
            <text:p text:style-name="al">5 SENIORENMAATREGELEN</text:p>
            <text:p text:style-name="al">Vervallen</text:p>
            <text:p text:style-name="al">5a FPU GEMEENTEN EN NIEUWE SENIORENMAATREGELEN</text:p>
            <text:p text:style-name="al">Vervallen</text:p>
            <text:p text:style-name="al">6 VAKANTIE, VAKANTIETOELAGE EN (ZWANGERSCHAPS- EN BEVALLINGS)VERLOF</text:p>
            <text:p text:style-name="al">Vakantie</text:p>
            <text:p text:style-name="al">Artikel 6:1:1</text:p>
            <text:p text:style-name="al">Lid 1. 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p text:style-name="al">Artikel 6:2</text:p>
            <text:p text:style-name="al">Lid 1. 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 Een ambtenaar kan verzoeken in enig jaar maximaal 50,4 uur op jaarbasis (bij een volledig dienstverband) meer te werken dan de maximale arbeidsduur van 1836 uur voortvloeit. Voor een deeltijder geldt een naar evenredigheid aantal uren als maximum. Toekenning van dit verzoek geeft de ambtenaar recht op een gelijk aantal extra vakantie-uren. Dit verzoek dient betrokkene in vóór 1 november (tenzij anders geregeld) in het jaar voorafgaande aan het kalenderjaar waarvoor het verzoek geldt. Niet voor niets is hiervoor de zelfde formulering gekozen als in de artikelen 4a:1, eerste lid, en artikel 4a:2, eerste lid (het verzoek tot verkoop dan wel koop van vakantie-uren). Gelet op de samenhang met het cafetariamodel ligt het voor de hand dat het college bij de toewijzing van de verzoeken rekening houdt met alle mutaties van het verlof, te weten:</text:p>
            <text:p text:style-name="al">• extra vakantie-uren op basis van dit artikel</text:p>
            <text:p text:style-name="al">• verkoop van vakantie-uren op basis van artikel 4a:1;</text:p>
            <text:p text:style-name="al">• koop van vakantie-uren op basis van artikel 4a:2.</text:p>
            <text:p text:style-name="al">Op basis van het totaalbeeld van de effecten van alle verzoeken kan worden bezien in hoeverre sprake is van ernstige problemen van organisatorische dan wel roostertechnische aard.</text:p>
            <text:p text:style-name="al">Lid 3. Van zwaarwegende bedrijfs- of dienstbelangen zoals vermeld in het derde lid is in ieder geval sprake indien toekenning van het verzoek leidt tot ernstige problemen:</text:p>
            <text:p text:style-name="al">a. van organisatorische aard;</text:p>
            <text:p text:style-name="al">b. van roostertechnische aard.</text:p>
            <text:p text:style-name="al">Artikel 6:2:1</text:p>
            <text:p text:style-name="al">lid 2. 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58,4 = 105,6 uur per kalenderjaar bedraagt.</text:p>
            <text:p text:style-name="al">lid 3. 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58,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 Dit artikellid bepaalt dat ambtenaren die op onregelmatige tijdstippen werken en ambtenaren die zich buiten de voor hun functie vastgestelde werktijden ter beschikking houden, aanspraak hebben op extra verlof.</text:p>
            <text:p text:style-name="al">Voorwaarde hierbij is wel dat het onregelmatige arbeidspatroon van de ambtenaar dan wel de evengenoemde plicht zich beschikbaar te houden, regelmatig en in belangrijke mate geldt.</text:p>
            <text:p text:style-name="al">Briefnummer: U201100883</text:p>
            <text:p text:style-name="al">Artikel 6:2:2</text:p>
            <text:p text:style-name="al">Lid 2. 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p text:style-name="al">Vakantieopbouw tijdens ziekte, arbeidsongeschiktheid en andere redenen van afwezigheid</text:p>
            <text:p text:style-name="al">Artikel 6:2:3</text:p>
            <text:p text:style-name="al">Lid 1. Dit lid geeft in algemene zin aan dat de opbouw wordt verminderd naar rato van afwezigheid.</text:p>
            <text:p text:style-name="al">lid 3. 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 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 lid 5 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p text:style-name="al">Briefnummer: U201001464 en U201300288 en U201401851</text:p>
            <text:p text:style-name="al">Artikel 6:2:4</text:p>
            <text:p text:style-name="al">lid 1. 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p text:style-name="al">Artikel 6:2:5</text:p>
            <text:p text:style-name="al">lid 1. Dit artikellid bepaalt dat indien op een bepaalde werkdag slechts gedeeltelijk vakantie wordt genoten omdat de verleende vakantie wordt ingetrokken, de genoten vakantie-uren als niet verleend worden beschouwd</text:p>
            <text:p text:style-name="al">lid 2. 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p text:style-name="al">Artikel 6:2:6</text:p>
            <text:p text:style-name="al">lid 1. 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text:p>
            <text:p text:style-name="al">Daarbij kan het college tevens stipuleren dat dit aantal verlofdagen vóór een bepaalde datum moet worden opgenomen. Het spreekt vanzelf dat over een dergelijke nadere regelgeving plaatselijk overleg dient te worden gevoerd.</text:p>
            <text:p text:style-name="al">lid 2. 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 Dit artikellid vormt een beperking op de mogelijkheid van het opnemen van het op grond van lid 1 naar een volgend kalenderjaar overgeboekt vakantieverlof. Een ambtenaar met bijvoorbeeld recht op 187,2 uren vakantieverlof kan, wanneer op zijn verzoek dit verlof in zijn geheel wordt overgeboekt naar een volgend kalenderjaar, nooit meer dan 1,5 x 187,2 = 280,8 uur verlof opnemen (tenzij op verzoek van de ambtenaar uitdrukkelijk anders is beslist). De dan nog resterende verlofuren worden vervolgens naar het volgende kalenderjaar doorgeschoven.</text:p>
            <text:p text:style-name="al">Artikel 6:2a Vervaltermijn wettelijk verlof</text:p>
            <text:p text:style-name="al">Lid 1. 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 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p text:style-name="al">Briefnummer: U201401851</text:p>
            <text:p text:style-name="al">Artikel 6:2b Verjaringstermijn bovenwettelijk verlof</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p text:style-name="al">Briefnummer: U201401851, U201500231</text:p>
            <text:p text:style-name="al">Vakantietoelage Artikel 6:3</text:p>
            <text:p text:style-name="al">Lid 1. Het eerste lid bepaalt dat de ambtenaar geen aanspraak heeft op vakantietoelage gedurende de periode dat betrokkene geen aanspraak heeft op salaris (bijvoorbeeld tijdens een periode van non-activiteit). Voor de berekening van een evenredig deel van de vakantietoelage wordt de maand gesteld op 30 dagen.</text:p>
            <text:p text:style-name="al">Lid 2. In het tweede lid wordt bepaald dat de vakantietoelage per kalendermaand wordt berekend over het in die maand uitbetaalde salaris en de toegekende salaristoelage(n). De minimum vakantietoelage bedraagt € 146,65 per maand.</text:p>
            <text:p text:style-name="al">Artikel 6:3:1</text:p>
            <text:p text:style-name="al">lid 3. Dit artikellid bepaalt onder andere dat indien een deel van het salaris en de toegekende salaristoelage(n) wordt ingehouden in geval van een disciplinaire maatregel of een schorsing, over deze periode geen vakantietoeslag wordt uitbetaald. Voorwaarde is wel dat dit expliciet bij de strafoplegging of schorsing is bepaald. Is dat niet dat geval, dan ontvangt betrokkene een vakantietoeslag over dat deel van het salaris en de toegekende salaristoelage(n) dat niet is ingehouden</text:p>
            <text:p text:style-name="al">Buitengewoon verlof Artikel 6:4</text:p>
            <text:p text:style-name="al">Lid 1. 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Kraamverlof . Met ingang van 1 januari 2015 is ook in de Wazo geregeld dat het kraamverlof kan worden uitgebreid met drie dagen, door een ‘voorschot’ te nemen op het (onbetaald of betaald) ouderschapsverlof. Eén en ander is geregeld in artikel 6:5 lid 4 Wazo.</text:p>
            <text:p text:style-name="al">Briefnummer: U201501087</text:p>
            <text:p text:style-name="al">Langdurend zorgverlof Artikel 6:4:1</text:p>
            <text:p text:style-name="al">Onder huwelijksdag wordt verstaan de dag dat het burgerlijk huwelijk wordt voltrokken.</text:p>
            <text:p text:style-name="al">Artikel 6:4:1a</text:p>
            <text:p text:style-name="al">Algemeen. Het langdurend zorgverlof is geregeld in de Wet arbeid en zorg (Wazo).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text:p>
            <text:p text:style-name="al">Behalve in het geval van een levensbedreigende ziekte kan er ook langdurend zorgverlof worden toegekend t.b.v. de noodzakelijke verzorging bij ziekte of hulpbehoevendheid. Het langdurend zorgverlof is geregeld in de artikelen 5:9 tot en met 5:16 Wazo.</text:p>
            <text:p text:style-name="al">Lid 1. Het wettelijk recht op langdurend zorgverlof is onbetaald. In dit lid is geregeld dat de ambtenaar recht heeft op doorbetaling van 50% van zijn salaris en de toegekende salaristoelage(n) over de uren dat hij langdurend zorgverlof geniet.</text:p>
            <text:p text:style-name="al">Leden 2 tot en met 7. 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p text:style-name="al">Briefnummer: U201501087</text:p>
            <text:p text:style-name="al">Vakbondsverlof Artikel 6:4:2</text:p>
            <text:p text:style-name="al">lid 2. Zie lid 5 ten aanzien van het maximum van het verlof.</text:p>
            <text:p text:style-name="al">lid 3. 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 Er wordt alleen verlof verleend voor de vóórvergadering en de vergadering zelf. Voor de voorbereiding van de vergadering en werkzaamheden ten gevolge van de vergadering wordt geen verlof verleend.</text:p>
            <text:p text:style-name="al">lid 8. 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p text:style-name="al">briefnummer: U201401851</text:p>
            <text:p text:style-name="al">Artikel 6:4:2a Kortdurend zorgverlof Artikel 6:4:3</text:p>
            <text:p text:style-name="al">Algemeen. 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Samenloop met andere verlofvormen.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text:p>
            <text:p text:style-name="al">indien zowel is voldaan aan de voorwaarden voor het calamiteitenverlof, als aan de voorwaarden voor het kortdurend zorgverlof, het calamiteitenverlof na één dag eindigt.</text:p>
            <text:p text:style-name="al">Lid 1: In het eerste lid is bepaald dat een ambtenaar met een volledig dienstverband ten hoogste 72 uur zorgverlof per jaar kan opnemen. Dit betekent dat ook de ambtenaar wiens aanstelling op grond van artikel 2:7a verruimd is naar maximaal 40 uur per week maximaal 72 uur per kalenderjaar zorgverlof kan opnemen.</text:p>
            <text:p text:style-name="al">Lid 2: In het tweede lid is bepaald dat het recht op kortdurend zorgverlof van de ambtenaar met een dienstverband van minder dan 36 uur per week, naar evenredigheid wordt verminderd.</text:p>
            <text:p text:style-name="al">Lid 3 en 4: 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p text:style-name="al">Briefnummer: U201501087</text:p>
            <text:p text:style-name="al">Non-activiteit Artikel 6:4:4</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p text:style-name="al">Briefnummer: U201100883</text:p>
            <text:p text:style-name="al">Overige redenen buitengewoon verlof Artikel 6:4:5</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p text:style-name="al">Artikel 6:4:5a</text:p>
            <text:p text:style-name="al">Ten aanzien van de afdracht van pensioen- en vutpremies tijdens het verlof zoals bedoeld in het eerste lid wordt verwezen naar de toelichting bij artikel 6:10, vierde lid.</text:p>
            <text:p text:style-name="al">Ouderschapsverlof Artikel 6:5</text:p>
            <text:p text:style-name="al">Algemeen. Het ouderschapsverlof is geregeld in de Wet arbeid en zorg (Wazo). Voor een inleidende toelichting bij de Wazo, wordt verwezen naar de toelichting bij artikel 6:4 lid 1. 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 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 .</text:p>
            <text:p text:style-name="al">Lid 5. 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p text:style-name="al">Briefnummer: U201501087</text:p>
            <text:p text:style-name="al">Meerlingen Artikel 6:5:2</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het ouderschapsverlof van de overige kinderen zijn de bepalingen uit artikel 6:5:1, 6:5:3, 6:5:4, 6:5:6 en 6:5:7 van overeenkomstige toepassing.</text:p>
            <text:p text:style-name="al">Opbouw vakantie en vakantietoelage Artikel 6:5:4</text:p>
            <text:p text:style-name="al">Lid 1. 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text:p>
            <text:p text:style-name="al">Lid 2. De opbouw van de vakantietoelage tijdens ouderschapsverlof vindt plaats op basis van het salaris en de toegekende salaristoelage(n), die tijdens het ouderschapsverlof wordt doorbetaald. Bij betaald ouderschapsverlof wordt dus gedeeltelijk vakantietoelage opgebouwd. Bij onbetaald ouderschapsverlof wordt geen vakantietoelage opgebouwd.</text:p>
            <text:p text:style-name="al">briefnummer: U200900468, U201600266</text:p>
            <text:p text:style-name="al">Terugbetaling Artikel 6:5:5</text:p>
            <text:p text:style-name="al">Lid 1. 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Voorbeeld De ambtenaar heeft het ouderschapsverlof opgedeeld. Van 1-01-2001 tot 1-04-2001 heeft hij ouderschapsverlof opgenomen voor de helft van zijn dienstverband. Van 1-01-2002 tot 1-04-2002 heeft hij nogmaals ouderschapsverlof opgenomen voor de helft van zijn dienstverband. Op 1-05- 2002 wordt hij op eigen verzoek ontslagen. De terugbetalingsverplichting geldt dan niet voor de eerste periode van ouderschapsverlof maar wel voor de tweede periode van ouderschapsverlof.</text:p>
            <text:p text:style-name="al">Lid 2. 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text:p>
            <text:p text:style-name="al">die door geheel buiten hem liggende oorzaken noodzakelijk van standplaats moet wijzigen. Als dit het geval is en een WW-uitkering wordt verstrekt, wordt geen terugbetaling van het ouderschapsverlof gevorderd.</text:p>
            <text:p text:style-name="al">Lid 3. 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Voorbeeld .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 Ingevolge het bepaalde in dit lid dient de ambtenaar die ouderschapsverlof gaat genieten, zich schriftelijk akkoord te verklaren met de terugbetalingsverplichting in de gevallen zoals deze in de vorige leden zijn genoemd.</text:p>
            <text:p text:style-name="al">Briefnummer: U201100883</text:p>
            <text:p text:style-name="al">Zwangerschaps- en bevallingsverlof Artikel 6:7</text:p>
            <text:p text:style-name="al">Algemeen. Het zwangerschaps- en bevallingsverlof is geregeld in de Wet arbeid en zorg (Wazo).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 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 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Ziekte voor zwangerschapsverlof: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p text:style-name="al">Briefnummer: U201501087, U201600266</text:p>
            <text:p text:style-name="al">Adoptie- en pleegzorgverlof Artikel 6:8</text:p>
            <text:p text:style-name="al">Algemeen. Het adoptie- en pleegzorgverlof is geregeld in de Wet arbeid en zorg (Wazo). Voor een inleidende toelichting bij de Wazo, wordt verwezen naar de toelichting bij artikel 6:4</text:p>
            <text:p text:style-name="al">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text:p>
            <text:p text:style-name="al">3:14 en 3:29 Wazo.</text:p>
            <text:p text:style-name="al">Lid 2, 3 en 4. 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 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Samenloop adoptie- en pleegzorgverlof met zwangerschaps- en bevallingsverlof: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p text:style-name="al">Briefnummer: U201300288 en U201501087</text:p>
            <text:p text:style-name="al">Onbetaald verlof onder meer t.b.v. de gemeentelijke levensloopregeling Artikel 6:9</text:p>
            <text:p text:style-name="al">Lid 1. 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 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 De termijn van drie maanden sluit aan bij de termijn die geldt voor het beschikken over het levenslooptegoed (artikel 6a:9, tweede lid CAR). De aanvraag voor het gebruik maken van het levenslooptegoed</text:p>
            <text:p text:style-name="al">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 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 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p text:style-name="al">a. voor de bedrijfsvoering bij de herbezetting van de vrijgekomen uren;</text:p>
            <text:p text:style-name="al">b. op het gebied van veiligheid, of</text:p>
            <text:p text:style-name="al">c. van rooster-technische aard.</text:p>
            <text:p text:style-name="al">Aanspraken tijdens het verlof Artikel 6:10</text:p>
            <text:p text:style-name="al">Lid 1. In het eerste lid is geregeld dat over de opgenomen uren van onbetaald verlof geen opbouw van vakantie- uren plaatsvindt. Omdat een eventuele maandelijkse uitkering van het levenslooptegoed van artikel 6a:9 CAR niet kan worden aangemerkt als salaris vindt over de opgenomen uren van onbetaald verlof ook geen opbouw van de vakantietoelage, levensloopbijdrage en eindejaarsuitkering plaats.</text:p>
            <text:p text:style-name="al">Lid 2. 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 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text:p>
            <text:p text:style-name="al">mate pensioen wordt opgebouwd, hoe de premieverdeling is geregeld en hoe het college de premie moet verhalen op de ambtenaar.</text:p>
            <text:p text:style-name="al">1) Pensioen opbouwen</text:p>
            <text:p text:style-name="al">Onbetaald verlof zonder levensloopuitkering Bij onbetaald verlof zonder levensloopuitkering vindt gedurende de gehele verlofperiode de pensioenopbouw plaats alsof er geen sprake van verlof is (artikel 3:4, eerste lid, van het pensioenreglement). De ambtenaar blijft dus ongewijzigd pensioen opbouwen.</text:p>
            <text:p text:style-name="al">Onbetaald verlof met levensloopuitkering • 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text:p>
            <text:p text:style-name="al">Daarna stopt de opbouw. De ambtenaar heeft dan wel de keuze om nog pensioen op te bouwen op basis van een individueel vastgestelde premie. • 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p text:style-name="al">2) Premieafdracht pensioen</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Financiert de ambtenaar het onbetaalde verlof niet met levensloop dan loopt de pensioenopbouw ook na één jaar door op basis van de doorsneepremie van het ABP. De ambtenaar betaalt de volledige premie zelf.</text:p>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p text:style-name="al">3) Verhalen premie</text:p>
            <text:p text:style-name="al">Het verhaal van de premie op de ambtenaar moet op een van de volgende manieren: • Als de ambtenaar een levensloopuitkering geniet tijdens het onbezoldigd verlof houdt het college daar de door de ambtenaar verschuldigde pensioenpremie direct op in. • Als de ambtenaar geen levensloopuitkering geniet tijdens het onbezoldigd verlof kan het bedrag dat het college moet verhalen op de ambtenaar niet verrekend worden met een betaling vanuit de gemeente aan de ambtenaar. Er ontstaat een vordering van de gemeente op de ambtenaar.</text:p>
            <text:p text:style-name="al">De gemeente dient afspraken te maken met de ambtenaar hoe deze vordering ingelost wordt. Briefnummer: U201100883</text:p>
            <text:p text:style-name="al">Samenloop met ziekte Artikel 6:11</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niet langer dan 18 maanden heeft geduurd.</text:p>
            <text:p text:style-name="al">Lid 1. Bij gedeeltelijk verlof stopt de periode van verlof bij ziekte na twee weken. Op grond van de wet geldt als eerste ziektedag de dag dat de ambtenaar zijn functie niet meer kan vervullen wegen ziekte.</text:p>
            <text:p text:style-name="al">Lid 2. 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p text:style-name="al">Briefnummer: U200802017</text:p>
            <text:p text:style-name="al">Samenloop met zwangerschaps- en bevallingsverlof Artikel 6:12</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text:p>
            <text:p text:style-name="al">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p text:style-name="al">6a DE GEMEENTELIJKE LEVENSLOOPREGELING</text:p>
            <text:p text:style-name="al">Algemeen.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Aan deze wettelijke verplichting is door het LOGA uitvoering gegeven met de invoering van hoofdstuk 6a CAR. Tevens is in artikel 6a:7 CAR de zogenaamde levensloopbijdrage opgenomen, een werkgeversbijdrage die de ambtenaar kan sparen in het kader van de gemeentelijke levensloopregeling.</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Hoofdlijnen levensloopregeling.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Maximum levenslooptegoed.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Rekenvoorbeeld 1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text:p>
            <text:p text:style-name="al">*€25.000).</text:p>
            <text:p text:style-name="al">Rekenvoorbeeld 2.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Let op: uitzondering in het geval van demotie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Loonbelasting en premie aspecten gedurende spaarperiode.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Loonbelasting en premie aspecten gedurende verlofperiode.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p text:style-name="al">Artikel 6a:1</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p text:style-name="al">Verzoek tot deelname levensloopregeling Artikel 6a:3</text:p>
            <text:p text:style-name="al">Lid 2. 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p text:style-name="al">Artikel 6a:4 Verzoek tot deelname levensloopregeling</text:p>
            <text:p text:style-name="al">Lid 2. 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Algemeen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 • de werknemer niet gaat deelnemen aan de levensloopregeling van de nieuwe werkgever; of, • het levenslooptegoed al wordt geacht te zijn opgebouwd bij een andere inhoudingsplichtige met wie de werknemer op dat moment een dienstverband heeft. Dit kan het geval zijn als de werknemer al in dienst is bij een andere werkgever.</text:p>
            <text:p text:style-name="al">De inhoudingsplichtige moet toetsen of het levenslooptegoed van de werknemer binnen de 210% grens blijft. Hierbij telt ook het levenslooptegoed mee waarvoor hij geacht wordt inhoudingsplichtig te zijn. Indien de werknemer aan de levensloopregeling van meerdere werkgevers tegelijk deelneemt, geldt de 210% grens per dienstverband.</text:p>
            <text:p text:style-name="al">Voorbeeld 1.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Voorbeeld 2. Ambtenaar X neemt ontslag bij werkgever A en aanvaardt een nieuw dienstverband bij werkgever B. Ambtenaar X gaat ook bij de nieuwe werkgever deelnemen aan de levensloopregeling. Het levenslooptegoed van</text:p>
            <text:p text:style-name="al">€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Voorbeeld 3.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Voorbeeld 4.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text:p>
            <text:p text:style-name="al">15.1 sparen binnen de levensloopregeling bij werkgever B. Bij werkgever C heeft de ambtenaar nog geen levenslooptegoed opgebouwd. Bij werkgever C mag de ambtenaar daarom in het aankomende kalenderjaar 12% van € 20.000 sparen binnen de levensloopregeling.</text:p>
            <text:p text:style-name="al">Lid 3. 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p text:style-name="al">Inleg Artikel 6a:5</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p text:style-name="al">Bronnen Artikel 6a:6</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p text:style-name="al">Levensloopbijdrage</text:p>
            <text:p text:style-name="al">Artikel 6a:7</text:p>
            <text:p text:style-name="al">Lid 1. Alle ambtenaren zoals genoemd in het eerste lid hebben recht op de levensloopbijdrage, ongeacht of er wordt deelgenomen aan de gemeentelijke levensloopregeling. De ambtenaar kan er voor kiezen om de bijdrage niet voor de levensloopregeling aan te wenden. De bijdrage wordt in dat geval, na inhouding van de verschuldigde loonheffing, premies werknemersverzekeringen en de inkomensafhankelijke ziektekostenbijdrage, uitbetaald tegelijk met het salaris.</text:p>
            <text:p text:style-name="al">De hoogte van de levensloopbijdrage bedraagt 1,5% x het salaris op jaarbasis. Voor degenen met een deeltijdaanstelling of arbeidsovereenkomst wordt de levensloopbijdrage conform het salaris vermenigvuldigd met de deeltijdfactor.</text:p>
            <text:p text:style-name="al">De levensloopbijdrage is geen salaristoelage en behoort daarom niet tot de grondslag voor de berekening van de vakantietoelage en de ziektekostenvergoeding zoals bedoeld in artikel 7:24a CAR. Ook behoort de bijdrage niet tot de grondslag voor de eindejaarsuitkering omdat de uitkering niet kan worden aangemerkt als salaris zoals gedefinieerd in artikel 1:1 lid 1.</text:p>
            <text:p text:style-name="al">De werkgeversbijdrage voor de levensloop geldt als vervanging van de FPU Gemeenten. De ambtenaar die in 2005 55 jaar is geworden en die in deeltijd met FPU is gegaan heeft recht op de FPU Gemeenten en blijft dit recht houden. Daarom hebben zij geen recht op de werkgeversbijdrage voor de levensloop.</text:p>
            <text:p text:style-name="al">Lid 2 en 3. Deze leden gelden voor de ambtenaar die op of na 1 januari 2006 in dienst is getreden op een bezwarende functie, die op 31 december 2005 recht gaf op functioneel leeftijdsontslag op grond van artikel 8:3, zoals dat luidde op 31 december 2005.</text:p>
            <text:p text:style-name="al">Wanneer de ambtenaar binnen 20 jaar een andere, niet bezwarende, functie aanvaardt, is hoofdstuk 9a niet meer van toepassing en valt deze ambtenaar onder de reguliere levensloopbijdrage van 1,5%.</text:p>
            <text:p text:style-name="al">De levensloopbijdrage van 2,5% eindigt in ieder geval na 20 jaar.</text:p>
            <text:p text:style-name="al">Wanneer het college en de ambtenaar gezamenlijk besluiten dat de tweede loopbaan na 20 jaar nog niet begonnen wordt (conform artikel 9a:9, eerste lid, onderdeel b), kan de levensloopbijdrage van 2,5% worden voortgezet.</text:p>
            <text:p text:style-name="al">Lid 5. De levensloopbijdrage van enig jaar wordt gebaseerd op de vanaf augustus van dat jaar opgebouwde aanspraken per maand. Aan ambtenaren die niet het gehele kalenderjaar in dienst zijn, wordt een levensloopbijdrage betaald over dat gedeelte van het kalenderjaar dat zij in dienstverband werkzaam zijn geweest.</text:p>
            <text:p text:style-name="al">Lid 6. In artikel 3.1, lid 1, sub g van het pensioenreglement van de Stichting Pensioenfonds ABP is opgenomen dat de werkgeversbijdrage voor levensloop van 0,8% van het salaris ingevolge het Hoofdlijnenakkoord van 5 juli 2005 niet pensioengevend is, tenzij de sector anders besluit. Als de werkgeversbijdrage in de levensloop de 0,8% te boven gaat is het meerdere wel pensioengevend, tenzij de sector anders besluit. In het CAO- onderhandelaarsakkoord 2005- 2007 heeft het LOGA ten aanzien van ambtenaren in niet-bezwarende functies afgesproken dat de 0,8% ook pensioengevend is. Voor de sector Gemeenten geldt dus voor ambtenaren in niet- bezwarende functies dat de gehele levensloopbijdrage in de levensloopregeling tot de pensioengrondslag behoort en hierover pensioen wordt opgebouwd. Of de medewerker deze bijdrage daadwerkelijk laat inleggen in zijn individuele levensloopregeling of laat uitbetalen door de werkgever is hierbij niet relevant.</text:p>
            <text:p text:style-name="al">Voor ambtenaren die op of na 1 januari 2006 in dienst zijn getreden op een bezwarende functie, die op 31 december 2005 recht gaf op functioneel leeftijdsontslag op grond van artikel 8:3, zoals dat luidde op 31 december 2005, is - in het tweede lid - een afwijkende levensloopbijdrage vastgesteld. Hiervan is dat percentage pensioengevend, dat ambtenaren in niet-bezwarende functies ontvangen.</text:p>
            <text:p text:style-name="al">Beëindiging deelname levensloopregeling Artikel 6a:8</text:p>
            <text:p text:style-name="al">Lid 1. 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 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p text:style-name="al">Briefnummer: U201001917 en U201100883 en U201200194 en U201200308</text:p>
            <text:p text:style-name="al">Artikel 6a:9 Opname levenslooptegoed</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p text:style-name="al">Briefnummer: U200801637, U201100883 en U201300314</text:p>
            <text:p text:style-name="al">Slotbepaling Artikel 6a:10</text:p>
            <text:p text:style-name="al">Dit hoofdstuk is niet van toepassing op de ambtenaren die vallen onder hoofdstuk 9 en 9b.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p text:style-name="al">• op 31 december 2005 werkzaam was bij een beroepsbrandweerkorps of bij een ambulancedienst; en</text:p>
            <text:p text:style-name="al">• op 31 december 2005 een functie vervulde, waarvoor door het college krachtens artikel 8:3, zoals dat luidde op 31 december 2005, leeftijdsgrenzen zijn bepaald; en</text:p>
            <text:p text:style-name="al">• sinds 31 december 2005 onafgebroken een functie heeft vervuld, op grond waarvan krachtens artikel 8:3, zoals dat luidde op 31 december 2005, ontslag werd verleend op de leeftijd van 55 jaar of ouder.</text:p>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p text:style-name="al"/>
            <text:p text:style-name="al">7 AANSPRAKEN BIJ ONGESCHIKTHEID WEGENS ZIEKTE OF GEBREK</text:p>
            <text:p text:style-name="al">§ 1. DEFINITIES</text:p>
            <text:p text:style-name="al">Artikel 7:1</text:p>
            <text:p text:style-name="al">Lid 1. Sub a. 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Sub b. 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text:p>
            <text:p text:style-name="al">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Sub c. 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text:p>
            <text:p text:style-name="al">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 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p text:style-name="al">Briefnummer: U200802017</text:p>
            <text:p text:style-name="al">§ 2. Bedrijfsgeneeskundige begeleiding en geneeskundig onderzoek Bedrijfsgeneeskundige begeleiding en geneeskundig onderzoek Artikel 7:2</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p text:style-name="al">Arbo-dienst Artikel 7:2:1</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p text:style-name="al">Geneeskundig onderzoek Artikel 7:2:5</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p text:style-name="al">Maatregelen of voorzieningen in belang herstel ambtenaar Artikel 7:2:7</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p text:style-name="al">§ 3 Aanspraken tijdens ziekte Recht op salaris</text:p>
            <text:p text:style-name="al">Artikel 7:3</text:p>
            <text:p text:style-name="al">Inleiding.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text:p>
            <text:p text:style-name="al">'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 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 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 De definities met betrekking tot passende arbeid, werkzaamheden en scholing in het kader van de reïntegratie zijn opgenomen in artikel 7:1, eerste lid, onderdelen a, b en c.</text:p>
            <text:p text:style-name="al">Lid 7. Wanneer de ziekte is veroorzaakt door een dienstongeval blijft aanspraak bestaan op het gehele salaris en de toegekende salaristoelage(n).</text:p>
            <text:p text:style-name="al">Lid 8. 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 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Voorbeeld.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text:p>
            <text:p text:style-name="al">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text:p>
            <text:p text:style-name="al">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 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Voorbeeld I.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Voorbeeld II.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text:p>
            <text:p text:style-name="al">april 2008 naar 70%.</text:p>
            <text:p text:style-name="al">Voorbeeld III.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text:p>
            <text:p text:style-name="al">naar 70%.</text:p>
            <text:p text:style-name="al">Voorbeeld IV. Een medewerkster is ziek vanaf 1 januari 2006. Op 1 mei 2006 gaat zij met zwangerschaps- en bevallingsverlof tot en met 20 augustus 2006. Op 21 augustus 2006 zou zij weer moeten gaan werken. Echter, zij is op dat moment nog ziek. Er zijn twee mogelijkheden.</text:p>
            <text:p text:style-name="al">Mogelijkheid A.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text:p>
            <text:p text:style-name="al">vervolgens teruggebracht naar 75% en per 21 april 2008 naar 70%.</text:p>
            <text:p text:style-name="al">Mogelijkheid B .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 Indien de ambtenaar na 24 maanden van ziekte definitief wordt herplaatst in een andere functie door middel van een wijziging van de aanstelling (artikel 7:16, tweede lid), ontstaat op de ingangsdatum van de</text:p>
            <text:p text:style-name="al">wijziging van de aanstelling een nieuwe situatie. Als de ambtenaar weer ziek wordt in deze aanstelling beginnen de termijnen van dit artikel opnieuw te lopen.</text:p>
            <text:p text:style-name="al">Lid 13. 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 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p text:style-name="al">U200800206, U200800645, U201600259</text:p>
            <text:p text:style-name="al">Uitkering wegens arbeidsongeschiktheid in en door de dienst Artikel 7:5</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p text:style-name="al">Vaststelling referte-tijdvak toelagen Artikel 7:8:1</text:p>
            <text:p text:style-name="al">Volgens dit artikel dient het referte-tijdvak dat in acht wordt genomen voor de vaststelling van de gemiddelde hoogte van de toelage onregelmatige dienst, de overgangstoelage onregelmatige dienst, alsmede de prestatiebeloning in een lokale regeling nader te worden uitgewerkt. Het ligt voor de hand om dit in het lokale beloningsbeleid te regelen.</text:p>
            <text:p text:style-name="al">Periodieke salarisverhoging Artikel 7:8:2</text:p>
            <text:p text:style-name="al">Het onderwerp periodieke salarisverhogingen tijdens ziekte dient volgens dit artikel in een lokale regeling nader te worden uitgewerkt. Gelet op de aard van het onderwerp ligt het voor de hand om dit in het lokale beloningsbeleid te doen.</text:p>
            <text:p text:style-name="al">Werktijd bij ziekte bij seniorenmaatregel en toepassing van artikel 2:7a Artikel 7:8:3</text:p>
            <text:p text:style-name="al">Als een ambtenaar met toepassing van artikel 2:7a tijdelijk (maximaal) 40 uur werkt kan hij verplicht worden tot</text:p>
            <text:p text:style-name="al">aanvaarding van een functie voor (maximaal) 40 uur, voor zover en zolang artikel 2:7a op hem van toepassing is. Na afloop van deze periode kan de ambtenaar verplicht worden een functie te accepteren voor de formele arbeidsduur van 36 uur.</text:p>
            <text:p text:style-name="al">§ 4. Verplichtingen en sancties Verplichtingen college</text:p>
            <text:p text:style-name="al">Artikel 7:9</text:p>
            <text:p text:style-name="al">Lid 1 en 2. 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 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 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p text:style-name="al">Verplichting ambtenaar tot informatieverstrekking bij ziekte Artikel 7:10</text:p>
            <text:p text:style-name="al">Het niet naleven van artikel 7:10 kan leiden tot staking van de salarisbetaling. Dit is bepaald in artikel 7:13:2, eerste lid, onder i.</text:p>
            <text:p text:style-name="al">Verplichting tot verlening van medewerking aan reïntegratie Artikel 7:11</text:p>
            <text:p text:style-name="al">In artikel 7:11 zijn de algemene verplichtingen opgenomen die, ook in het derde ziektejaar, in het kader van</text:p>
            <text:p text:style-name="al">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 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text:p>
            <text:p text:style-name="al">Onder de maatregelen waaraan de ambtenaar gevolg moet geven moeten onder andere werkzaamheden en scholing in het kader van de reïntegratie worden verstaan (zie artikel 7:9, tweede lid).</text:p>
            <text:p text:style-name="al">Lid 2. 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p text:style-name="al">Verplichtingen ambtenaar medisch onderzoek</text:p>
            <text:p text:style-name="al">Artikel 7:12</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p text:style-name="al">Geen aanspraak op doorbetaling Artikel 7:13:1</text:p>
            <text:p text:style-name="al">Artikel 7:13:1 bepaalt in welke gevallen geen recht bestaat op doorbetaling van het salaris en de toegekende salaristoelage(n). Het gaat hierbij om situaties waarin al vrij snel na de eerste ziektedag bekend is dat:</text:p>
            <text:p text:style-name="al">• de ambtenaar de verhindering tot het vervullen van zijn functie opzettelijk heeft veroorzaakt en dit gedrag betrokkene verwijtbaar is;</text:p>
            <text:p text:style-name="al">• 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p text:style-name="al">De in dit artikel beschreven situaties zijn geen situaties die hersteld kunnen worden. Als de situatie zoals beschreven zich voordoet, bestaat er vanaf de eerste dag van ziekte geen recht op salarisbetaling.</text:p>
            <text:p text:style-name="al">Staken van de doorbetaling Artikel 7:13:2</text:p>
            <text:p text:style-name="al">Zowel artikel 7:13:2 als artikel 7:14 bevatten de sancties op overtreding van de verplichtingen als genoemd in</text:p>
            <text:p text:style-name="al">artikel 7:10, 7:11 en 7:12, alsmede de conclusies die uit het onderzoek als bedoeld in artikel 7:12 getrokken kunnen worden. De in deze artikelen beschreven situaties kunnen tijdelijk zijn. Dit houdt in dat aitikel 7:13:2 en 7:14 ook tussentijds kunnen worden toegepast. Wanneer de situatie weer hersteld is, wordt de betaling van het salaris en de toegekende salaristoelage(n) weer gestart.</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wordt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wel plaats. De gemeente moet zich voor het besluit om de salarisbetaling te staken dus vergewissen van de geestestoestand van de ambtenaar.</text:p>
            <text:p text:style-name="al">Sanctie bij nalatigheid algemene verplichtingen ambtenaar Artikel 7:14</text:p>
            <text:p text:style-name="al">De in dit artikel beschreven situaties kunnen tijdelijk zijn. Dit houdt in dat artikel 7:14 ook tussentijds kan worden toegepast. Wanneer de situatie weer hersteld is, wordt de betaling van het salaris en de toegekende salaristoelage(n) weer gestart.</text:p>
            <text:p text:style-name="al">Artikel 7:14 ziet op de verplichtingen die op grond van artikel 7:11 aan de ambtenaar zijn opgelegd. UWO-gemeenten worden verwezen naar artikel 7:13:2 en de toelichting daarop.</text:p>
            <text:p text:style-name="al">Artikel 7:14 sanctioneert de ambtenaar die zich niet houdt aan de volgende verplichtingen, te weten:</text:p>
            <text:p text:style-name="al">• het niet naleven van het ziekteverzuimprotocol;</text:p>
            <text:p text:style-name="al">• het niet naleven van de voorschriften en maatregelen (zoals het verrichten van werkzaamheden en scholing in het kader van de reïntegratie als bedoeld in artikel 7:1, eerste lid, onderdelen b en c) die door het college gesteld kunnen worden;</text:p>
            <text:p text:style-name="al">• het niet meewerken aan het plan van aanpak en</text:p>
            <text:p text:style-name="al">• het weigeren van passende arbeid.</text:p>
            <text:p text:style-name="al">Lid 1. 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 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 Als de ambtenaar, als genoemd in het tweede lid, geen verwijt gemaakt kan worden op grond van zijn geestelijke toestand, vindt doorbetaling wel plaats. De gemeente moet zich voor het besluit om de betaling van het salaris en de toegekende salaristoelage(n) te staken dus vergewissen van de geestestoestand van de ambtenaar.</text:p>
            <text:p text:style-name="al">Betaling aan anderen en nabetaling aan ambtenaar Artikel 7:15:1</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p text:style-name="al">Herplaatsing in passende arbeid Artikel 7:16</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 1. de situatie waarin de aanstelling in de oude functie gehandhaafd blijft, maar waarbij de ambtenaar tijdelijk andere arbeid wordt opgedragen; 2. de situatie waarin de aanstelling na 24 maanden van ziekte wordt gewijzigd; de oude functie van de ambtenaar komt te vervallen en deze krijgt een nieuwe aanstelling in passende arbeid.</text:p>
            <text:p text:style-name="al">ad 1. De situatie beschreven onder 1) zal zich vooral voordoen in die gevallen waarbij: a terugkeer in de oude functie nog mogelijk wordt geacht en de ambtenaar bijvoorbeeld passende arbeid verricht, b (volledige) terugkeer in de oude functie niet mogelijk wordt geacht en de ambtenaar tijdelijk een andere functie vervult, bijvoorbeeld bij wijze van proef voorafgaand aan een definitieve herplaatsing.</text:p>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text:p>
            <text:p text:style-name="al">ad 2. 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p text:style-name="al">1. de herplaatsing moet plaatsvinden in een passende functie</text:p>
            <text:p text:style-name="al">2. waarbij rekening moet worden gehouden met het restverdiencapaciteit van de ambtenaar die afhankelijk is van de mate van arbeidsgeschiktheid:</text:p>
            <text:p text:style-name="al">a. volledige invulling restverdiencapaciteit bij 35% of minder arbeidsongeschiktheid</text:p>
            <text:p text:style-name="al">b. ten minste 50% invulling restverdiencapaciteit bij arbeidsongeschiktheid tussen de 35% en 80% arbeidsongeschiktheid</text:p>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text:p>
            <text:p text:style-name="al">Lid 3. 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 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text:p>
            <text:p text:style-name="al">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Situationele arbeidsongeschiktheid. 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 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text:p>
            <text:p text:style-name="al">Voorbeeld.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 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text:p>
            <text:p text:style-name="al">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text:p>
            <text:p text:style-name="al">Zie de toelichting op artikel 8:5 voor enkele voorbeelden.</text:p>
            <text:p text:style-name="al">Lid 8. De termijn van 24 maanden wordt verlengd in de volgende gevallen. Ad a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Ad b In artikel 24, eerste lid, van de WIA is bepaald dat de wachttijd op verzoek van werkgever en werknemer gezamenlijk verlengd kan worden. Ad c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text:p>
            <text:p text:style-name="al">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 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p text:style-name="al">Ledenbrief: U200800330, U200801544</text:p>
            <text:p text:style-name="al">Inkomsten uit of in verband met arbeid Artikel 7:18</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p text:style-name="al">Inkomsten uit ander dienstverband Artikel 7:18:1</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p text:style-name="al">§ 5 Bijzondere situaties Samenloop met een ZW-uitkering Artikel 7:19</text:p>
            <text:p text:style-name="al">Lid 1. 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p text:style-name="al">• vrouwelijke ambtenaren die op basis van artikel 29a ZW recht op een uitkering hebben;</text:p>
            <text:p text:style-name="al">• medewerkers die wegens orgaandonatie ongeschikt zijn hun functie te vervullen;</text:p>
            <text:p text:style-name="al">• arbeidsgehandicapten in de zin van de Wet REA, die in de eerste vijf jaren na aanvang van het dienstverband ongeschikt worden hun functie te vervullen.</text:p>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p text:style-name="al">a. 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p text:style-name="al">b. 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p text:style-name="al">c. 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p text:style-name="al">Lid 2. 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 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 Om verrekening van het salaris en de toegekende salaristoelage(n) met de ZW-uitkering praktisch mogelijk te maken, moet de ambtenaar de ZW-uitkering cederen aan de gemeentelijke werkgever.</text:p>
            <text:p text:style-name="al">Lid 5. 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p text:style-name="al">Samenloop met een WW-uitkering</text:p>
            <text:p text:style-name="al">Artikel 7:20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p text:style-name="al">Samenloop met een uitkering op grond van de WIA Artikel 7:21</text:p>
            <text:p text:style-name="al">In artikel 76a van de Ziektewet is bepaald dat de wachttijd voor een uitkering ingevolge de WIA in drie gevallen</text:p>
            <text:p text:style-name="al">kan worden verlengd en wel:</text:p>
            <text:p text:style-name="al">a. met de duur van de vertraging indien de werkgever de aangifte, bedoeld in artikel 38, eerste lid, van de ZW, later doet dan op grond van dat artikel is voorgeschreven;</text:p>
            <text:p text:style-name="al">b. met de duur van de verlenging van het tijdvak waarin recht bestaat op salarisbetaling op grond van artikel 24, eerste lid, van de WIA;</text:p>
            <text:p text:style-name="al">c. met de duur van het tijdvak dat het UWV op grond van artikel 25, negende lid, van de WIA heeft vastgesteld.</text:p>
            <text:p text:style-name="al">ad a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ad b In artikel 24, eerste lid, van de WIA is bepaald dat de WIA-wachttijd op verzoek van werkgever en werknemer gezamenlijk verlengd kan worden.</text:p>
            <text:p text:style-name="al">ad c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 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 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 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 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 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p text:style-name="al">Bovenwettelijke aanvulling Pensioenreglement Artikel 7:22</text:p>
            <text:p text:style-name="al">Indien betrokkene recht heeft op een aanvulling op de WIA-uitkering op grond van het pensioenreglement van het ABP, wordt deze aanvulling verrekend met de loondoorbetaling op grond van artikel 7:3.</text:p>
            <text:p text:style-name="al">Tegemoetkoming ziektekosten Artikel 7:24</text:p>
            <text:p text:style-name="al">De VNG heeft een contract met IZA Zorgverzekeraar NV en Zilveren Kruis Achmea voor de periode 1 januari 2013 tot 1 januari 2016, dat optioneel 3 keer met 1 jaar verlengd kan worden. Het contract is een exclusief collectief zorgverzekeringscontract voor gemeenteambtenaren, postactieven en inactieven. De definitie van postactieven en inactieven staat in artikel 7:1, eerste lid.</text:p>
            <text:p text:style-name="al">§ 7. Overige bepalingen</text:p>
            <text:p text:style-name="al">Overgangsbepaling Artikel 7:26</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p text:style-name="al">Garantie-uitkering Artikel 7:27</text:p>
            <text:p text:style-name="al">Algemeen .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 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 uitkering aangevraagd worden.</text:p>
            <text:p text:style-name="al">Situatieschets . 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p text:style-name="al">salaris incl. salaristoelage(n) uit nieuwe functie € 1.250,- </text:p>
            <text:p text:style-name="al">arbeidsongeschiktheidsuitkering (WAO + IP) € 875,- (35% van € 2.500,-)</text:p>
            <text:p text:style-name="al">herplaatsingstoelage € 375,- </text:p>
            <text:p text:style-name="al">Totaal € 2.500,- </text:p>
            <text:p text:style-name="al">De ambtenaar wordt op 1 januari 2000 afgeschat, zijn arbeidsongeschiktheidspercentage wordt vastgesteld op 15</text:p>
            <text:p text:style-name="al">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p text:style-name="al">salaris incl. salaristoelagen uit nieuwe functie €1.250,- </text:p>
            <text:p text:style-name="al">arbeidsongeschiktheidsuitkering (WAO + IP) € 350,- (14% van € 2.500,-)</text:p>
            <text:p text:style-name="al">Totaal € 1.600,- </text:p>
            <text:p text:style-name="al">Artikel 7:27 bepaalt dat er in deze gevallen recht bestaat op een garantie-uitkering waardoor de</text:p>
            <text:p text:style-name="al">inkomensgevolgen veel beperkter blijven. Op grond van het pensioenreglement van het ABP vindt over deze garantie-uitkering volledige pensioenopbouw plaats.</text:p>
            <text:p text:style-name="al">Lid 1. 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 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text:p>
            <text:p text:style-name="al">uitkering € 1.750,- (70% van €2.500,-).</text:p>
            <text:p text:style-name="al">Lid 3. 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Voorbeeld 1: Periode 1 januari 2000 tot 1 oktober 2002</text:p>
            <text:p text:style-name="al">inkomen uit de nieuwe functie €1.250,- </text:p>
            <text:p text:style-name="al">arbeidsongeschiktheidsuitkering (WAO + IP) € 350,- </text:p>
            <text:p text:style-name="al">garantie-uitkering € 400,- (2000-1250-350=400)</text:p>
            <text:p text:style-name="al">Totaal € 2.000,- </text:p>
            <text:p text:style-name="al">Periode 1 oktober 2002 tot 1 juli 2005:</text:p>
            <text:p text:style-name="al">inkomen uit de nieuwe functie €1.250,- </text:p>
            <text:p text:style-name="al">arbeidsongeschiktheidsuitkering (WAO + IP) € 350,- </text:p>
            <text:p text:style-name="al">garantie-uitkering € 150,- (1750-1250-350=150)</text:p>
            <text:p text:style-name="al">Totaal € 1.750,-</text:p>
            <text:p text:style-name="al">Voorbeeld 2 : Indien de ambtenaar naderhand aanvullende arbeid krijgt aangeboden ter waarde van € 300,- zou dit ter illustratie leiden tot de volgende situatie (alleen de situatie tot 1 oktober 2002 wordt weergegeven). Periode 1 januari 2000 tot 1 oktober 2002:</text:p>
            <text:p text:style-name="al">inkomen uit de nieuwe functie €1.250,- </text:p>
            <text:p text:style-name="al">aanvullend inkomen uit nieuwe functie €300,- </text:p>
            <text:p text:style-name="al">arbeidsongeschiktheidsuitkering (WAO + IP) € 350,- </text:p>
            <text:p text:style-name="al">garantie-uitkering € 100,- (2000-1250-350-300=100)</text:p>
            <text:p text:style-name="al">Totaal € 2.000,- </text:p>
            <text:p text:style-name="al">Voorbeeld 3 : Indien de ambtenaar naderhand aanvullende arbeid zou zijn aangeboden ter waarde van € 750,- (en daardoor zijn volledige restverdiencapaciteit weer kan benutten zou dit tot de volgende situatie leiden (alleen de situatie tot 1 oktober 2002 wordt weergegeven). Periode 1 januari 2000 tot 1 oktober 2002:</text:p>
            <text:p text:style-name="al">inkomen uit de nieuwe functie €1.250,- </text:p>
            <text:p text:style-name="al">aanvullend inkomen uit nieuwe functie €750,- </text:p>
            <text:p text:style-name="al">arbeidsongeschiktheidsuitkering (WAO + IP) € 350,- </text:p>
            <text:p text:style-name="al">herplaatsingstoelage €150,- </text:p>
            <text:p text:style-name="al">garantie-uitkering € 0,- (2500-1250-750-350-150=0)</text:p>
            <text:p text:style-name="al">Totaal € 2.500,- </text:p>
            <text:p text:style-name="al">Lid 4. Lid 4 bepaalt de sanctie indien de ambtenaar gangbare arbeid weigert, verloren laat gaan of geen gebruik</text:p>
            <text:p text:style-name="al">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p text:style-name="al">Overgangsartikel Artikel 7:28</text:p>
            <text:p text:style-name="al">Lid 1 en 2. 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 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 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p text:style-name="al">Artikel 7:28:1</text:p>
            <text:p text:style-name="al">Voor de strekking van dit overgangsartikel zij verwezen naar de toelichting bij artikel 7:28, eerste en tweede lid.</text:p>
            <text:p text:style-name="al">Artikel 7:28a</text:p>
            <text:p text:style-name="al">Ambtenaren die ziek zijn geworden voor 1 juli 2007 kunnen na 24 maanden van ziekte worden definitief worden herplaatst of ontslagen. Voor hen geldt dus niet een derde ziektejaar, zoals opgenomen is in artikel 7:16, derde en vierde lid.</text:p>
            <text:p text:style-name="al">Artikel 7:28b</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p text:style-name="al">Briefnummer: U200802017</text:p>
            <text:p text:style-name="al"/>
            <text:p text:style-name="al">8 ONTSLAG</text:p>
            <text:p text:style-name="al">Ontslag op verzoek</text:p>
            <text:p text:style-name="al">Artikel 8:1</text:p>
            <text:p text:style-name="al">lid 1. 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 Deze bepaling is opgenomen om te voorkomen dat als een ambtenaar zélf een verzoek om ontslag indient omdat strafontslag dreigt, hem dit ontslag eervol zou moeten worden verleend.</text:p>
            <text:p text:style-name="al">Artikel 8:1:1</text:p>
            <text:p text:style-name="al">lid 1. 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 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p text:style-name="al">.</text:p>
            <text:p text:style-name="al">Ontslag wegens het bereiken van de AOW-gerechtigde leeftijd</text:p>
            <text:p text:style-name="al">Artikel 8:2 Ontslag wegens het bereiken van de AOW-gerechtigde leeftijd</text:p>
            <text:p text:style-name="al">Lid 2. 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p text:style-name="al"> Continuering dienstverband (art. 8:2 CAR) Nieuw dienstverband</text:p>
            <text:p text:style-name="al">(art. 2:4 CAR, met toepassing 8:2 lid 2)</text:p>
            <text:p text:style-name="al">Ingangsdatum OP Na afloop dienstverband, of eerder op verzoek van ambtenaar Met ingang van de dag waarop betrokkene de AOW-gerechtigde leeftijd bereikt</text:p>
            <text:p text:style-name="al">Opbouw ABP Keuzepensioen Tot einde dienstverband Eventueel vrijwillig</text:p>
            <text:p text:style-name="al">Premie AAOP Ja Nee</text:p>
            <text:p text:style-name="al">Premie ABP Keuzepensioen Ja Nee</text:p>
            <text:p text:style-name="al">Premie voor de voorwaardelijke inkoop Ja Ja</text:p>
            <text:p text:style-name="al">Pseudopremie WW Nee Nee</text:p>
            <text:p text:style-name="al">Premie WIA Nee Nee</text:p>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text:p>
            <text:p text:style-name="al">Pensioenuitbetaling en pensioenopbouw kan dus naast elkaar bestaan.</text:p>
            <text:p text:style-name="al">briefnummer: U200902748, U201001917, U201200194, U201300288, U201600259, U201600266</text:p>
            <text:p text:style-name="al">Artikel 8:2a</text:p>
            <text:p text:style-name="al">Lid 1. 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derde lid, na het bereiken van de leeftijd van 65 jaar is voortgezet. Bij dit soort aanstellingen is de wens van een van de partijen voldoende om de aanstelling te beëindigen.</text:p>
            <text:p text:style-name="al">Lid 2. 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p text:style-name="al">Briefnummer: U201100883, U201600259</text:p>
            <text:p text:style-name="al">Ontslag wegens reorganisatie Artikel 8:3</text:p>
            <text:p text:style-name="al">lid 1. 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text:p>
            <text:p text:style-name="al">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 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 gerechtigde leeftijd hebben bereikt. Zijn er meer ambtenaren die de AOW-gerechtigde leeftijd hebben bereikt, dan wordt als eerste afscheid genomen van de ambtenaren met de kortste diensttijd. Welke jaren meetellen als diensttijd is onderdeel van het reorganisatieplan.</text:p>
            <text:p text:style-name="al">Briefnummer: U200801544, U201600259</text:p>
            <text:p text:style-name="al">Ontslag wegens volledige arbeidsongeschiktheid Artikel 8:4</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text:p>
            <text:p text:style-name="al">Van volledige arbeidsongeschiktheid is sprake als de ambtenaar: 1 Volledig arbeidsongeschikt wordt bevonden door UWV (80% tot 100% arbeidsongeschikt) en recht heeft op een WGA-uitkering 2 Volledig én duurzaam arbeidsongeschikt wordt bevonden door UWV (80% tot 100% arbeidsongeschikt) en recht heeft op een IVA- uitkering.</text:p>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 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Lid 8. 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Voorbeeld.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 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text:p>
            <text:p text:style-name="al">Hieronder zijn een aantal voorbeelden opgenomen.</text:p>
            <text:p text:style-name="al">Voorbeeld I. 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Voorbeeld II. 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Voorbeeld III. 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Voorbeeld IV. 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Mogelijkheid A. 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Mogelijkheid B. 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Voorbeeld V. 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 In lid 10 is geregeld dat de termijn van de verplichte loondoorbetaling van twee jaar wordt verlengd met de verlenging van de wachttijd voor een uitkering ingevolge de WIA.</text:p>
            <text:p text:style-name="al">De ontslagtermijn wordt verlengd in de volgende gevallen.</text:p>
            <text:p text:style-name="al">a. In artikel 24 lid 1 van de WIA is bepaald dat de wachttijd op verzoek van werkgever en werknemer gezamenlijk verlengd kan worden.</text:p>
            <text:p text:style-name="al">b.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p text:style-name="al">Briefnummers: U200800330, U200801112, U200801544, U201600266</text:p>
            <text:p text:style-name="al">Ontslag wegens gedeeltelijke arbeidsongeschiktheid Artikel 8:5</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 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Herplaatsing in het derde ziektejaar In artikel 7:16 zijn specifieke bepalingen opgenomen over herplaatsing in het derde ziektejaar.</text:p>
            <text:p text:style-name="al">Lid 3, 4 en 5. 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 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Voorbeeld.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 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Hieronder zijn een aantal voorbeelden opgenomen.</text:p>
            <text:p text:style-name="al">Voorbeeld I.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Voorbeeld II. 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Voorbeeld III.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Voorbeeld IV. Een medewerkster is ziek vanaf 1 januari 2009. Op 1 mei 2009 gaat zij met zwangerschaps- en bevallingsverlof tot 21 augustus 2009. Op 22 augustus 2009 zou zij weer moeten gaan werken. Echter, zij is op dat moment nog ziek. Er zijn twee mogelijkheden.</text:p>
            <text:p text:style-name="al">Mogelijkheid A. 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Mogelijkheid B. 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Voorbeeld V.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 In het negende lid is geregeld dat de termijn van de verplichte loondoorbetaling van twee jaar wordt verlengd met de verlenging van de wachttijd voor een uitkering ingevolge de WIA.</text:p>
            <text:p text:style-name="al">De ontslagtermijn wordt verlengd in drie gevallen.</text:p>
            <text:p text:style-name="al">Ad a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Ad b In artikel 24, eerste lid, van de WIA is bepaald dat de wachttijd op verzoek van werkgever en werknemer gezamenlijk verlengd kan worden. Deze verlenging schort de periode van 36 maanden op.</text:p>
            <text:p text:style-name="al">Ad c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text:p>
            <text:p text:style-name="al">van dit laatste artikel uiterlijk acht maanden nadat de ongeschiktheid tot werken zijn verstreken, aangifte van die ongeschiktheid doen bij het UWV. Vertraging van deze laatste aangifte leidt dus niet tot verlenging van de termijn van 24 maanden.</text:p>
            <text:p text:style-name="al">Lid 10. Artikel 7:16 bepaalt dat definitieve herplaatsing pas na 24 maanden ziekte mogelijk is. Voor de periode van 24 tot 36 maanden na de eerste ziektedag is deze definitieve herplaatsing aan bepaalde voorwaarden verbonden. Definitieve herplaatsing is slechts mogelijk indien: - voor medewerkers die 35% of meer, maar minder dan 80% arbeidsongeschikt zijn met de aangeboden arbeid ten minste 50% van de restverdiencapaciteit wordt vervuld of - voor medewerkers die minder dan 35% arbeidsongeschikt zijn met de aangeboden arbeid ten minste 100% van de restverdiencapaciteit wordt vervuld. Definitieve herplaatsing kan ook buiten de gemeentelijke dienst plaatsvinden. Hiervoor is echter wel ontslag nodig. Het tiende lid van artikel 8:5 bepaalt dat in dat geval ook ontslag na 24 maanden mag plaatsvinden.</text:p>
            <text:p text:style-name="al">Briefnummer U200800330 en U200801112 en U200801544</text:p>
            <text:p text:style-name="al">Ontslag wegens onbekwaamheid of ongeschiktheid Artikel 8:6</text:p>
            <text:p text:style-name="al">lid 1. 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p text:style-name="al">Briefnummer: U200800330 en U201100883</text:p>
            <text:p text:style-name="al">Overige ontslaggronden Artikel 8:7</text:p>
            <text:p text:style-name="al">Onderdeel 1 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Onderdeel 2 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Onderdeel 3 Ook hierover zijn geen gevallen uit de praktijk bekend. In het geval betrokkene een vaste aanstelling had, bestaat er na het ontslag aanspraak op een uitkering conform hoofdstuk 11.</text:p>
            <text:p text:style-name="al">Onderdeel 4 Bedoeld wordt gijzeling. Ook deze ontslaggrond wordt in de praktijk niet gebruikt.</text:p>
            <text:p text:style-name="al">Onderdeel 5 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Onderdeel 6 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p text:style-name="al">Artikel 8:8</text:p>
            <text:p text:style-name="al">lid 1. 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text:p>
            <text:p text:style-name="al">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text:p>
            <text:p text:style-name="al">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p text:style-name="al">Artikel 8:9</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p text:style-name="al">Ontslag uit een tijdelijke aanstelling of tijdelijke urenuitbreiding Artikel 8:12</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text:p>
            <text:p text:style-name="al">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 U201600266</text:p>
            <text:p text:style-name="al">Tussentijds ontslag uit een tijdelijke aanstelling of urenuitbreiding</text:p>
            <text:p text:style-name="al">Artikel 8:12:1</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p text:style-name="al">Opzegtermijn bij beëindiging tijdelijke aanstelling of urenuitbreiding voor onbepaalde tijd</text:p>
            <text:p text:style-name="al">Artikel 8:12:2</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p text:style-name="al">Ontslag als disciplinaire straf Artikel 8:13</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p text:style-name="al">Ontslagbescherming leden ondernemingsraad en vakorganisaties</text:p>
            <text:p text:style-name="al">Artikel 8:14</text:p>
            <text:p text:style-name="al">lid 2. 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 Hierin wordt geregeld dat ambtenaren niet kunnen worden ontslagen op grond van het feit dat zij activiteiten als vakbondskaderlid uitoefenen.</text:p>
            <text:p text:style-name="al">lid 5. 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p text:style-name="al">Schorsing als ordemaatregel Artikel 8:15:1</text:p>
            <text:p text:style-name="al">lid 1. 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 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p text:style-name="al">Artikel 8:15:2</text:p>
            <text:p text:style-name="al">lid 1. 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 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 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p text:style-name="al">Bevoegdheid tot ontslagverlening Artikel 8:15:3</text:p>
            <text:p text:style-name="al">lid 1. Het bestuursorgaan dat bevoegd is tot aanstelling, is eveneens bevoegd tot ontslag.</text:p>
            <text:p text:style-name="al">lid 2. 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p text:style-name="al">• de grond van het ontslag (bij ontslag op grond van artikel 8:8 en ontslag uit een tijdelijke aanstelling voor onbepaalde tijd, gebeurt dit slechts op verzoek van betrokkene);</text:p>
            <text:p text:style-name="al">• ontslagdatum;</text:p>
            <text:p text:style-name="al">• of er eervol ontslag wordt verleend (of niet);</text:p>
            <text:p text:style-name="al">• welke uitkering betrokkene na het ontslag ontvangt: een FLO-uitkering, een pensioenuitkering, een wachtgeld, etc.;</text:p>
            <text:p text:style-name="al">• het ontslagbesluit is een besluit in de zin van de Awb; betrokkene kan binnen zes weken bezwaar aantekenen</text:p>
            <text:p text:style-name="al">Gedeeltelijk ontslag na terugbrengen arbeidsduur</text:p>
            <text:p text:style-name="al">Artikel 8:17</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p text:style-name="al">Overgangsbepaling Artikel 8:18</text:p>
            <text:p text:style-name="al">Leden 1 en 2. Dit artikel is van toepassing op de medewerker van wie de eerste ziektedag lag voor 1 januari</text:p>
            <text:p text:style-name="al">2004. Deze medewerkers kunnen in aanmerking komen voor een uitkering op grond van de WAO. De oude artikelen 8:5 en 8:5a, zoals dat gold op 30 juni 2006, is op hen van toepassing.</text:p>
            <text:p text:style-name="al">Leden 3 en 4. Daarnaast kent 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 uitkering in plaats van een uitkering op grond van de WIA. De oude artikelen 8:5 en 8:5a zoals die golden op 30 juni 2006, is op hen van toepassing.</text:p>
            <text:p text:style-name="al">Artikel 8:19</text:p>
            <text:p text:style-name="al">Ambtenaren die ziek zijn geworden voor 1 juli 2007 kunnen na 24 maanden van ziekte worden definitief worden herplaatst of ontslagen. Voor hen geldt dus niet dat ontslag pas na 36 maanden van ziekte mag plaatsvinden.</text:p>
            <text:p text:style-name="al">Artikel 8:20</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text:p>
            <text:p text:style-name="al">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p text:style-name="al">Briefnummer: U200802017</text:p>
            <text:p text:style-name="al">9 UITKERING FUNCTIONEEL LEEFTIJDSONTSLAG</text:p>
            <text:p text:style-name="al">Vervallen.</text:p>
            <text:p text:style-name="al">9a AMBTENAREN DIE VANAF 1 JANUARI 2006 IN DIENST ZIJN GETREDEN OP EEN BEZWARENDE FUNCTIE</text:p>
            <text:p text:style-name="al">Definities</text:p>
            <text:p text:style-name="al">Artikel 9a:2</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p text:style-name="al">Het loopbaanplan</text:p>
            <text:p text:style-name="al">Artikel 9a:5</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 Brandweermedewerkers in bezwarende functies moeten worden opgeleid tot MBO-niveau voor zover ze dit nog niet hebben. Daarbij moet het gaan om extern erkende opleidingen. De reden van deze opleiding tot MBO- niveau is dat het gewenst is dat ambtenaren uiteindelijk zo breed mogelijk inzetbaar zijn. Een brede opleiding vergroot de kansen van ambtenaren in bezwarende functies op de arbeidsmarkt.</text:p>
            <text:p text:style-name="al">Lid 6 Deze belangen zijn onder andere het arbeidsmarktperspectief van de opleiding die gewenst is. Ook de capaciteiten van de ambtenaar spelen een rol in de opleiding die hij wenst. De opleiding moet derhalve aansluiten bij de capaciteiten van de ambtenaar. Verder kan ook de Periodiek Preventief Medisch Onderzoek (PPMO) een rol spelen bij de belangen van de gemeentelijke werkgever en ambtenaar. Als de PPMO uitwijst dat bepaalde aspecten van de bezwarende functie niet meer uitgeoefend kunnen worden, kan dat van invloed zijn op de tweede loopbaan na afloop van het uitoefenen van de bezwarende functie.</text:p>
            <text:p text:style-name="al">Lid 9 onderdeel b 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Terugbetaling</text:p>
            <text:p text:style-name="al">Artikel 9a:6</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p text:style-name="al">Disciplinaire straf Artikel 9a:8</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text:p>
            <text:p text:style-name="al">Hiermee kan beoordeeld worden of het niet kunnen starten van de tweede loopbaan van de medewerker aan het einde van het loopbaantraject aan de medewerker te wijten is.</text:p>
            <text:p text:style-name="al">Gevolgen niet starten tweede loopbaan Artikel 9a:9</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Medisch niet meer geschikt; overbruggingsuitkering Artikel 9a:10</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 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 De overbruggingsuitkering wordt gedurende maximaal 20 jaar opgebouwd. Dit resulteert in een totale maximale duur van 24 maanden.</text:p>
            <text:p text:style-name="al">Garantiesalaris en afbouw toelagen</text:p>
            <text:p text:style-name="al">Artikel 9a:11</text:p>
            <text:p text:style-name="al">Lid 1 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 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 Het eerste lid biedt een salarisgarantie, waarbij sprake is van een bevriezing van het oude salarisbedrag.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Voorbeeld</text:p>
            <text:p text:style-name="al">Oud salaris 30.000 nieuw salaris 28.000</text:p>
            <text:p text:style-name="al">Oude toelagen 8.000 nieuwe toelagen 4.000</text:p>
            <text:p text:style-name="al">Lid 2 geeft recht op een garantietoelage van 2.000.</text:p>
            <text:p text:style-name="al">Lid 5</text:p>
            <text:p text:style-name="al">In dit artikellid wordt een garantie gegeven tot het bedrag van de oude bezoldiging, waarbij sprake is van een bevroren bezoldigingsbedrag.</text:p>
            <text:p text:style-name="al">Voorbeeld</text:p>
            <text:p text:style-name="al">Oud salaris 30.000 nieuw salaris 25.000</text:p>
            <text:p text:style-name="al">Oude toelagen 8.000 nieuwe toelagen 10.000</text:p>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 In dit artikellid wordt een garantie gegeven tot een aflopend percentage van de oude toelagen, waarbij sprake is van bevroren bedragen. Voorbeeld</text:p>
            <text:p text:style-name="al">Oud salaris 30.000 nieuw salaris 28.000</text:p>
            <text:p text:style-name="al">Oude toelagen 8.000 nieuwe toelagen 4.000</text:p>
            <text:p text:style-name="al">Lid 3 geeft recht op een afbouwtoelage van 4.000, 3.000, 2.000 en 1.000.</text:p>
            <text:p text:style-name="al">Lid 7 In dit artikellid wordt een garantie gegeven tot het bedrag van de oude bezoldiging, waarbij sprake is van een bevroren bezoldigingsbedrag. Voorbeeld</text:p>
            <text:p text:style-name="al">Oud salaris 30.000 nieuw salaris 32.000</text:p>
            <text:p text:style-name="al">Oude toelagen 8.000 nieuwe toelagen 4.000</text:p>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 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Voorbeeld:</text:p>
            <text:p text:style-name="al">Oude functie Nieuwe functie</text:p>
            <text:p text:style-name="al">Salaris 30.000 salaris 28.000</text:p>
            <text:p text:style-name="al">Toelagen 8.000 Toelagen 6.000</text:p>
            <text:p text:style-name="al">De medewerker zakt in totaalinkomen van 38.000 naar 34.000.</text:p>
            <text:p text:style-name="al">De medewerker ontvangt een afkoopbedrag ter hoogte van (38.000-34.000) * 250% * 70% = 7.000.</text:p>
            <text:p text:style-name="al">9b OVERGANGSRECHT AMBTENAREN IN EEN FUNCTIE DIE OP 31 DECEMBER 2005 RECHT GAF OP FUNCTIONEEL LEEFTIJDSONTSLAG</text:p>
            <text:p text:style-name="al">§1.Algemene bepalingen Werkingssfeer</text:p>
            <text:p text:style-name="al">Artikel 9b:1</text:p>
            <text:p text:style-name="al">Hoofdstuk 9b 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p text:style-name="al">•             het aantal dienstjaren dat de ambtenaar op 1 januari 2006 in een functie werkzaam is geweest, die recht gaf op functioneel leeftijdsontslag.</text:p>
            <text:p text:style-name="al">•             het feit of de functie bezwarend was.</text:p>
            <text:p text:style-name="al">•             de geboortedatum van de ambtenaar: is de ambtenaar voor 1950 of na 1949 geboren.</text:p>
            <text:p text:style-name="al">In aparte paragrafen worden deze rechten verder uitgewerkt.</text:p>
            <text:p text:style-name="al">De rechten komen ten laste van de gemeente, van waaruit betrokkene van de in dit hoofdstuk bepaalde rechten gebruik maakt en het college de plichten aan de betrokkene oplegt.</text:p>
            <text:p text:style-name="al">Artikel 9b:1 Lid 1 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p text:style-name="al">§ 2.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p text:style-name="al">Begripsbepalingen Artikel 9b:2</text:p>
            <text:p text:style-name="al">Onderdeel a De in onderdeel a gegeven definitie van bezoldiging geldt alleen voor de in dit artikel genoemde artikelen. Dat betekent dat in de andere gevallen:</text:p>
            <text:p text:style-name="al">•             de definitie van artikel 3:1 geldt (artikel 9b:20, eerste lid, eerste maal en artikel 9b:25, zesde lid, eerste maal); of</text:p>
            <text:p text:style-name="al">•             de nieuwe definitie wel geldt, maar dit via een inhoudelijke koppeling met een van de wel genoemde artikelen geregeld is (zo wordt in artikel 9b:10 verwezen naar artikel 9b:4; het is dus niet nodig om artikel 9b:10 in de opsomming in onderdeel a op te nemen); of</text:p>
            <text:p text:style-name="al">•             dat de definitie van bezoldiging niet ter zake doet, omdat het begrip bezoldiging daar slechts gekoppeld is aan een periode en niet inhoudelijk van betekenis is (bijvoorbeeld artikel 9b:9).</text:p>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Voorbeeld 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voortvloeit uit de toepassing van …” bepaalde artikelen. Hiermee wordt het volgende bedoeld. Artikel 9b:4 geeft de ambtenaar de keuze om op de oud FLO- 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text:p>
            <text:p text:style-name="al">Een wijziging van de bezoldiging als gevolg van keuzes in het kader van het cafetariamodel heeft geen gevolgen voor de bezoldiging.</text:p>
            <text:p text:style-name="al">Voorbeeld 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Onderdeel b en e In artikel 9b:1 is vastgesteld dat het moet gaan om een betrekking die op 31 december 2005 recht gaf op functioneel leeftijdsontslag op grond van artikel 8:3, zoals dat luidde op 31 december 2005. Deze eis geldt zowel bij de bezwarende als bij de niet-bezwarende functie.</text:p>
            <text:p text:style-name="al">U201600266</text:p>
            <text:p text:style-name="al">Werkingssfeer</text:p>
            <text:p text:style-name="al">Artikel 9b:3In artikel 9b:1 is al genoemd dat de ambtenaar vanaf 31 december 2005 onafgebroken in de functie gewerkt moeten hebben, die op 31 december 2005 recht gaf op functioneel leeftijdsontslag.</text:p>
            <text:p text:style-name="al">Keuzemogelijkheid voor de ambtenaar geboren na 1949 met 20 dienstjaren of meer op 1 januari 2006 in een bezwarende functie</text:p>
            <text:p text:style-name="al">Artikel 9b:4</text:p>
            <text:p text:style-name="al">Uitgangspunt bij dit artikel is dat op grond van artikel 8:3, zoals dat luidde op 31 december 2005, op 31 december 2005 een leeftijdsgrens was vastgesteld van 55 jaar. Dit betekent dat de keuze in principe 4 jaar lang geldt. Op</text:p>
            <text:p text:style-name="al">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 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 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text:p>
            <text:p text:style-name="al">Voor de toelichting op ambtenaren, werkzaam in een functie, waarvoor een FLO-leeftijd van 60 jaar was gesteld, het weede lid van artikel 9b: 11. De duur van de door de ambtenaar gemaakte keuze wordt dus korter naarmate een hogere FLO-leeftijd dan 55 jaar gold.</text:p>
            <text:p text:style-name="al">Lid 4 De medische ongeschiktheid kan zowel blijken uit de mening van de arbo-arts, die op grond van hoofdstuk 7 wordt ingeschakeld, als uit het periodiek arbeidsgezondheidskundig onderzoek, dat opgelegd wordt.</text:p>
            <text:p text:style-name="al">Lid 5 Men kan er ook voor kiezen om later dan bij het bereiken van de leeftijd van 55 jaar het overgangsrecht in te laten gaan. In dit geval gaat ook het onbezoldigd volledig verlof van artikel 9b:11 later in.</text:p>
            <text:p text:style-name="al">Als iemand hiervoor kiest, kan hij ook het ouderdomspensioen later laten ingaan. Het ouderdomspensioen wordt dan over minder jaren gespreid, waardoor de uitkering per jaar hoger wordt. Zie verder de toelichting op artikel 9b:11.</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 Het college moet conform de Algemene wet bestuursrecht binnen 8 weken op het verzoek van de ambtenaar beslissen.</text:p>
            <text:p text:style-name="al">Lid 7 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 Het FLO-overgangsrecht ondervindt gevolgen van onder andere wijzigingen in pensioenregels en het ziektekostenstelsel. Hierdoor bestaat er verschil in inkomen van ambtenaren die gebruik konden maken van het</text:p>
            <text:p text:style-name="al">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Voorbeelden 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Voorbeeld 1 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Voorbeeld 2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5 x € 500 waarop op basis van de CAR recht bestaat, bestaat geen recht meer op extra compensatie.</text:p>
            <text:p text:style-name="al">5 Een medewerker heeft maximaal 4 jaar recht op de compensatie, immers vanaf het moment dat de medewerker 59 jaar is gaat hij met onbezoldigd volledig verlof (levensloop).</text:p>
            <text:p text:style-name="al">Voorbeeld 3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p text:style-name="al">Briefnummer: U200802017</text:p>
            <text:p text:style-name="al">Pensioenopbouw tijdens keuzes van artikel 9b:4</text:p>
            <text:p text:style-name="al">Artikel 9b:5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text:p>
            <text:p text:style-name="al">de CAO afspraken te maken over de pensioenopbouw van (hoge) bonussen. Er is voor gekozen  om de bonussen in artikel 9b:4 niet tot de pensieongrondslag te laten behoren.</text:p>
            <text:p text:style-name="al">Vakantieopbouw tijdens de periode van artikel 9b:4</text:p>
            <text:p text:style-name="al">Artikel 9b:6Als de ambtenaar ervoor kiest om volledig door te werken, bouwt hij ook volledig vakantie op. Kiest hij ervoor om niet te werken, tegen doorbetaling van 80% van de bezoldiging, dan bouwt hij geen vakantie- uren op. Uiteraard wordt bij 50% werken (respectievelijk 60% voor ambulancepersoneel) voor 50, respectievelijk 60% vakantie opgebouwd.</text:p>
            <text:p text:style-name="al">Toelage onregelmatige dienst, eindejaarsuitkering en vakantietoelage tijdens de periode van artikel 9b:4</text:p>
            <text:p text:style-name="al">Artikel 9b:7</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p text:style-name="al">Artikel 9b:8Als de ambtenaar ervoor kiest om volledig door te werken, bouwt hij ook een volledige eindejaarsuitkering op. Kiest hij ervoor om niet te werken, tegen doorbetaling van 80% van de bezoldiging, dan bouwt hij geen eindejaarsuitkering op. Uiteraard wordt bij 50% werken (respectievelijk 60% voor ambulancepersoneel) voor 50, respectievelijk 60% eindejaarsuitkering opgebouwd.</text:p>
            <text:p text:style-name="al">Verrekening inkomsten tijdens de periode van artikel 9b:4 Artikel 9b:10</text:p>
            <text:p text:style-name="al">Verrekening van inkomsten vindt plaats als er ten laste van de gemeente bezoldiging of een uitkering wordt</text:p>
            <text:p text:style-name="al">verstrekt, zonder dat daar die arbeid tegenover staat, die behoort bij de doorbetaalde bezoldiging of uitkering. Dit is bij ambtenaren met, op 1 januari 2006, 20 dienstjaren of meer tijdens de periode van:</text:p>
            <text:p text:style-name="al">•             volledig buitengewoon verlof tegen doorbetaling van 80% van de bezoldiging (artikel 9b:4, eerste lid, eerste volzin);</text:p>
            <text:p text:style-name="al">•             50% werken tegen doorbetaling van 80% van de bezoldiging (of 60% werken tegen 95% bezoldiging voor ambulancepersoneel) (artikel 9b:4, eerste lid, onderdeel b).</text:p>
            <text:p text:style-name="al">Tijdens de periode van onbezoldigd volledig verlof (artikel 9b:11), wordt ten laste van de gemeente geen betaling aan de ambtenaar gedaan. Tijdens die periode is dan ook geen sprake van verrekening van inkomsten.</text:p>
            <text:p text:style-name="al">Onbezoldigd volledig verlof voor de ambtenaar geboren na 1949 met 20 dienstjaren of meer op 1 januari 2006 in een bezwarende functie</text:p>
            <text:p text:style-name="al">Artikel 9b:11</text:p>
            <text:p text:style-name="al">Algemeen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 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 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text:p>
            <text:p text:style-name="al">Lid 2 Als het college op 31 december 2005 aan de functie van de ambtenaar een FLO-leeftijd gekoppeld had van 60 jaar gaat het onbezoldigd volledig verlof in op de eerste van de maand volgend op de maand waarin de ambtenaar de leeftijd van 60 jaar bereikt.</text:p>
            <text:p text:style-name="al">Lid 4 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 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p text:style-name="al">Premieverdeling bij pensioenopbouw tijdens onbezoldigd volledig verlof Artikel 9b:12</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 • de grondslag voor pensioenopbouw • de duur van pensioenopbouw tegen doorsneepremie • de premieverdeling tussen werkgever en ambtenaar van pensioenopbouw binnen het FLO-overgangsrecht</text:p>
            <text:p text:style-name="al">De grondslag voor pensioenopbouw In het Pensioenreglement wordt verschil gemaakt in de grondslag voor pensioenopbouw bij onbezoldigd volledig verlof • met opname van levenslooptegoed en • zonder opname van levenslooptegoed.  </text:p>
            <text:p text:style-name="al">Onbezoldigd volledig verlof met opname van levenslooptegoed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Onbezoldigd volledig verlof zonder opname van levenslooptegoed</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   De duur van pensioenopbouw tegen doorsneepremie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 overgangsrecht net als andere ambtenaren voor onbeperkte duur pensioen op tegen doorsneepremie.   De premieverdeling tussen werkgever en ambtenaar van pensioenopbouw binnen het FLO-overgangsrecht In de Pensioenovereenkomst wordt geregeld dat de normale werkgeverswerknemerspremieverdeling gelijk is aan 70%- 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  • Als de ambtenaar levenslooptegoed opneemt tijdens het onbezoldigd verlof kan de werkgever het werknemersdeel van de pensioenpremie direct inhouden op de uitbetaling van de levensloopuitkering.  • 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p text:style-name="al">U200800258</text:p>
            <text:p text:style-name="al">Garantieregeling bij arbeidsongeschiktheid na de leeftijd van 50 jaar voor de ambtenaar geboren na 1949 met 20 dienstjaren of meer op 1 januari 2006 in een bezwarende functie</text:p>
            <text:p text:style-name="al">Artikel 9b:19</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 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 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 Als een hogere FLO-leeftijd dan 55 jaar was gesteld, wordt de ambtenaar bij het bereiken van die hogere leeftijd hersteld verklaard.</text:p>
            <text:p text:style-name="al">Lid 4 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 Uitgangspunt hierbij is een FLO-leeftijd van 55 jaar. Dat betekent dat hij vanaf zijn 55e al gebruik maakt van de keuzes van artikel 9b:4. In het zesde lid is opgenomen dat een hogere leeftijd geldt, als een hogere FLO- leeftijd was vastgesteld.</text:p>
            <text:p text:style-name="al">De ambtenaar die vanaf zijn 55e jaar arbeidsongeschikt raakt, wordt niet ziek gemeld. Hij blijft gebruik maken van de keuzes van artikel 9b:4, voor zover dat medisch gezien mogelijk is.</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text:p>
            <text:p text:style-name="al">Het is niet eenduidig vast te stellen na hoeveel tijd van ziekte vast staat dat de ambtenaar de door hem gemaakte keuze niet meer kan voortzetten. Dat zal per ziektegeval verschillen. De arbo-arts speelt hierin een rol.</text:p>
            <text:p text:style-name="al">Lid 6 Als een hogere FLO-leeftijd dan 55 jaar was gesteld, geldt het vijfde lid bij het bereiken van die hogere leeftijd. Het vijfde lid is dus pas van toepassing als de keuze op grond van artikel 9b:4 daadwerkelijk geëffectueerd is.</text:p>
            <text:p text:style-name="al">Salarisgarantie bij definitieve herplaatsing bij ziekte Artikel 9b:20</text:p>
            <text:p text:style-name="al">Lid 1 In het eerste lid is een salarisbevriezing geregeld voor de ambtenaar die ziek is geworden en in het kader van deze ziekte herplaatst wordt.</text:p>
            <text:p text:style-name="al">Lid 2 Als het totaalinkomen (onder andere loon + vergoedingen + toelagen) in de nieuwe functie buiten de gemeentelijke organisatie lager is, maken gemeente en medewerker afspraken over een financiële regeling.</text:p>
            <text:p text:style-name="al">Levensloop voor de ambtenaar geboren na 1949 met 20 dienstjaren of meer op 1 januari 2006 in een bezwarende functie</text:p>
            <text:p text:style-name="al">Artikel 9b:21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p text:style-name="al">Inkoop OP voor de ambtenaar geboren na 1949 met 20 dienstjaren of meer op 1 januari 2006 in een bezwarende functie</text:p>
            <text:p text:style-name="al">Artikel 9b:22</text:p>
            <text:p text:style-name="al">In ledenbrief van 27 november 2008 (FLO-overgangsrecht:inkoop pensioen) is uitgebreid ingegaan op de inkoop van extra ouderdomspensioen.</text:p>
            <text:p text:style-name="al">Lid 1 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Wat moet de werkgever doen? Als de medewerker 53 jaar wordt, berekent de werkgever het bedrag dat moet worden gestort in AEP. De gegevens die de werkgever nodig heeft voor de berekening kunnen worden opgevraagd bij het ABP.</text:p>
            <text:p text:style-name="al">1.            De werkgever signaleert dat de betrokken medewerker binnenkort 53 jaar wordt.</text:p>
            <text:p text:style-name="al">2.            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text:p>
            <text:p text:style-name="al">van 27 november 2008 (FLO-overgangsrecht:inkoop pensioen) is een voorbeeldbrief opgenomen waarmee de werkgever de werknemer om toestemming kan verzoeken.</text:p>
            <text:p text:style-name="al">3.            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p text:style-name="al">4.            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p text:style-name="al">5.            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 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 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 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 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p text:style-name="al">Briefnummer: U200802095 en ECCVA/U201002704</text:p>
            <text:p text:style-name="al">Leeftijdsafhankelijke factor voor de ambtenaar geboren na 1949 met 20 dienstjaren of meer op 1 januari 2006 in een bezwarende functie</text:p>
            <text:p text:style-name="al">Artikel 9b:22a</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text:p>
            <text:p text:style-name="al">meer informatie over de diverse uitzonderingen zie ledenbrief van 27 november 2008 (FLO- overgangsrecht:inkoop pensioen).</text:p>
            <text:p text:style-name="al">Voorbeeld Stel dat op de leeftijd van 62 jaar een bedrag gegenereerd moet zijn van € 10.000 (fictief bedrag). Om dit te bereiken moet, bij de rendementen die ABP verwacht op de leeftijd van 53 jaar een bedrag van € 7.850 gestort worden (€ 10.000 x 0,785). Als er op een later moment dan op 53-jarige wordt gestort, dan wordt het te storten bedrag ieder jaar hoger.</text:p>
            <text:p text:style-name="al">Als ABP de actuariële tarieven wijzigt, wijzigen LOGA-partijen ook de leeftijdsafhankelijke factor. Briefnummer: U200802095 en U200902748 en U201100617 en U201300296 en U201500764</text:p>
            <text:p text:style-name="al">Inkoop OP bij regionalisering</text:p>
            <text:p text:style-name="al">Artikel 9b:22b</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p text:style-name="al">Briefnummer: U200802315</text:p>
            <text:p text:style-name="al">§3.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p text:style-name="al">Werkingssfeer</text:p>
            <text:p text:style-name="al">Artikel 9b:23In artikel 9b:1 is al genoemd dat ambtenaren vanaf 31 december 2005 onafgebroken in de functie gewerkt moeten hebben, die op 31 december 2005 recht gaf op functioneel leeftijdsontslag.</text:p>
            <text:p text:style-name="al">Doorwerken zolang dat medisch verantwoord is en tenzij tweede loopbaan gestart wordt</text:p>
            <text:p text:style-name="al">Artikel 9b:24</text:p>
            <text:p text:style-name="al">Let op: zie ook noot onderaan de teks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Tweede loopbaan voor de ambtenaar met minder dan 20 dienstjaren op 1 januari 2006 in een bezwarende functie</text:p>
            <text:p text:style-name="al">Artikel 9b:25</text:p>
            <text:p text:style-name="al">Lid 1 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 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 Dit recht geldt alleen voor brandweerpersoneel. De verwachting is dat ambulancepersoneel extern meer geschikte functies zal kunnen vinden.</text:p>
            <text:p text:style-name="al">Lid 6 Deze salarisbevriezing is ruimer dan de salarisgarantie van artikel 9a:11.</text:p>
            <text:p text:style-name="al">Lid 7 Als het totaalinkomen (onder andere loon + vergoedingen + toelagen) in de nieuwe functie buiten de gemeentelijke organisatie lager is, maken gemeente en medewerker in het kader van het loopbaanplan afspraken over een financiële regeling.</text:p>
            <text:p text:style-name="al">Recht voor de ambtenaar met minder dan 20 dienstjaren op 1 januari 2006 in een bezwarende functie</text:p>
            <text:p text:style-name="al">Artikel 9b:26</text:p>
            <text:p text:style-name="al">Uitgangspunt bij dit artikel is dat op grond van artikel 8:3, zoals dat luidde op 31 december 2005, op 31 december 2005 een leeftijdsgrens was vastgesteld van 55 jaar.</text:p>
            <text:p text:style-name="al">Lid 1 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 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 De medische ongeschiktheid kan zowel blijken uit de mening van de arbo-arts, die op grond van hoofdstuk 7 wordt ingeschakeld, als uit het periodiek arbeidsgezondheidskundig onderzoek, dat opgelegd wordt.</text:p>
            <text:p text:style-name="al">Lid 4 Zie toelichting op artikel 9b:43.  Lid 5 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 Het college moet conform de Algemene wet bestuursrecht binnen 8 weken op het verzoek van de ambtenaar beslissen.</text:p>
            <text:p text:style-name="al">Pensioenopbouw tijdens periode van artikel 9b:26</text:p>
            <text:p text:style-name="al">Artikel 9b:27De premie volgt de normale werkgevers-werknemersverdeling. Dit betekent dat de gemeentelijke werkgever de werknemerspremie op de ambtenaar verhaalt.</text:p>
            <text:p text:style-name="al">Toelage onregelmatige dienst, eindejaarsuitkering en vakantietoelage tijdens de periode van artikel 9b:26</text:p>
            <text:p text:style-name="al">Artikel 9b:27a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p text:style-name="al">Gedeeltelijk doorbetaald buitengewoon verlof voorde ambtenaar geboren na 1949 met minder dan 20 dienstjaren op 1 januari 2006 in een bezwarende functie</text:p>
            <text:p text:style-name="al">Artikel 9b:28</text:p>
            <text:p text:style-name="al">Uitgangspunt bij dit artikel is dat op 31 december 2005 een FLO-leeftijd was vastgesteld van 55 jaar.</text:p>
            <text:p text:style-name="al">Lid 1 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 Voorbeeld 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text:p>
            <text:p text:style-name="al">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p text:style-name="al">Pensioenopbouw tijdens periode van artikel 9b:28</text:p>
            <text:p text:style-name="al">Artikel 9b:29De premie volgt de normale werkgevers-werknemersverdeling. Dit betekent dat de gemeentelijke werkgever de werknemerspremie op de ambtenaar verhaalt.</text:p>
            <text:p text:style-name="al">Vakantieopbouw tijdens de periode van artikel 9b:26 en 9b:28</text:p>
            <text:p text:style-name="al">Artikel 9b:31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p text:style-name="al">Artikel 9b:32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text:p>
            <text:p text:style-name="al">Artikel 9b:33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text:p>
            <text:p text:style-name="al">Verrekening inkomsten tijdens de periode van artikel 9b:26 en artikel 9b:28 Artikel 9b:34</text:p>
            <text:p text:style-name="al">Let op: zie ook noot onderaan de teks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minder dan 20 dienstjaren tijdens de periode van:</text:p>
            <text:p text:style-name="al">•             50% werken tegen doorbetaling van 80% van de bezoldiging (of 60% werken tegen 95% bezoldiging voor ambulancepersoneel) (artikel 9b:26);</text:p>
            <text:p text:style-name="al">•             volledig buitengewoon verlof tegen doorbetaling van 75%, respectievelijk 78% of 80% van de bezoldiging (artikel 9b:28).</text:p>
            <text:p text:style-name="al">Tijdens de periode van onbezoldigd volledig verlof (artikel 9b:35), wordt ten laste van de gemeente geen betaling aan de ambtenaar gedaan. Tijdens die periode is dan ook geen sprake van verrekening van inkomsten.</text:p>
            <text:p text:style-name="al">Onbezoldigd volledig verlof voor de ambtenaar geboren na 1949 met minder dan 20 dienstjaren op 1 januari 2006 in een bezwarende functie</text:p>
            <text:p text:style-name="al">Artikel 9b:35</text:p>
            <text:p text:style-name="al">Let op: zie ook noot onderaan de tekst.</text:p>
            <text:p text:style-name="al">Algemeen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text:p>
            <text:p text:style-name="al">levensloopvoorziening, dat betrokkene - uitgaande van het bereiken van 20 dienstjaren of meer op het moment van onbezoldigd volledige verlof - onder voorwaarden7 vanaf zijn 59e jaar gedurende 3 jaar in een inkomen kan voorzien van 70% van zijn oude bezoldiging per jaar. Voor ambtenaren die een bezwarende functie bekleden,</text:p>
            <text:p text:style-name="al">waaraan een FLO-leeftijd van 60 was gekoppeld, geldt dat het college zorgt voor een bijdrage in de levensloopvoorziening, waarmee — uitgaande van het bereiken van 20 dienstjaren op het moment van onbezoldigd volledig verlof- onder voorwaarden8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 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 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fa:35, volgt de premie gedurende de gehele periode van verlof met een maximum van drie, respectievelijk twee jaar de normale werkgeverswerknemersverdeling. Zie ook artikel 9b:36.</text:p>
            <text:p text:style-name="al">Lid 2 Als het college op 31 december 2005 aan de functie van de ambtenaar een FLO-leeftijd gekoppeld had van 60 jaar gaat het onbezoldigd volledig verlof in bij het bereiken van de leeftijd van 60 jaar.</text:p>
            <text:p text:style-name="al">Lid 4 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 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p text:style-name="al">A             B             C             D             E</text:p>
            <text:p text:style-name="al">Dienstjaren op 1 januari               </text:p>
            <text:p text:style-name="al">leeftijd ingang 50%</text:p>
            <text:p text:style-name="al">werken tegen 90% bezoldiging  </text:p>
            <text:p text:style-name="al">leeftijd ingang gedeeltelijk betaald verlof            percentage bezoldiging gedeeltijk betaald verlof              </text:p>
            <text:p text:style-name="al">leeftijd ingang onbezoldigd volledig verlof</text:p>
            <text:p text:style-name="al">15-20     55 jaar  56 jaar  80%       59 jaar</text:p>
            <text:p text:style-name="al">10-15     55 jaar  57 jaar  78%       59 jaar</text:p>
            <text:p text:style-name="al">5-10       55 jaar  58 jaar  75%       59 jaar</text:p>
            <text:p text:style-name="al">minder dan 5     55 jaar  59 jaar  -              59 jaar</text:p>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p text:style-name="al">Op het moment van verschijnen van deze teksten (juni 2006) zijn deze voorwaarden nog niet bekend. Deze voorwaarden worden uitgewerkt bij de uitwerking van de</text:p>
            <text:p text:style-name="al">7</text:p>
            <text:p text:style-name="al">inkoop levensloop (artikel 9b:44) en volgen in de tweede helft van 2006.</text:p>
            <text:p text:style-name="al">Zie noot 7.</text:p>
            <text:p text:style-name="al">8</text:p>
            <text:p text:style-name="al">Premieverdeling bij persioenopbouw tijdens onbezoldigd volledig verlof Artikel 9b:36</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 • de grondslag voor pensioenopbouw • de duur van pensioenopbouw tegen doorsneepremie • de premieverdeling tussen werkgever en ambtenaar van pensioenopbouw binnen het FLO-overgangsrecht De grondslag voor pensioenopbouw In het Pensioenreglement wordt verschil gemaakt in de grondslag voor pensioenopbouw bij onbezoldigd volledig verlof • met opname van levenslooptegoed en • zonder opname van levenslooptegoed.  Onbezoldigd volledig verlof met opname van levenslooptegoed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   Onbezoldigd volledig verlof zonder opname van levenslooptegoed  Het Pensioenreglement bepaalt dat in een situatie van onbetaald verlof zonder opname van levenslooptegoed pensioenopbouw plaatsvindt over zijn oude inkomen, als ware er geen sprake van onbetaald verlof. Er vindt dus pensioenopbouw plaats over de volledige bezoldiging.  De duur van pensioenopbouw tegen doorsneepremie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text:p>
            <text:p text:style-name="al">ambtenaren met FLO-overgangsrecht net als andere ambtenaren voor onbeperkte duur pensioen op tegen doorsneepremie.  De premieverdeling tussen werkgever en ambtenaar van pensioenopbouw binnen het FLOovergangsrecht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 • Als de ambtenaar levenslooptegoed opneemt tijdens het onbezoldigd verlof kan de werkgever het werknemersdeel van de pensioenpremie direct inhouden op de uitbetaling van de levensloopuitkering. • 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p text:style-name="al">Arbeidsongeschiktheid en garantieregeling bij arbeidsongeschiktheid na de leeftijd van 50 jaar voor de ambtenaar geboren na 1949 met minder dan 20 dienstjaren op 1 januari 2006 in een bezwarende functie</text:p>
            <text:p text:style-name="al">Artikel 9b:43</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 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 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text:p>
            <text:p text:style-name="al">Lid 4 Als een hogere FLO-leeftijd was gesteld, wordt de ambtenaar bij het bereiken van die hogere leeftijd hersteld verklaard.</text:p>
            <text:p text:style-name="al">Levensloop voor de ambtenaar met minder dan 20 dienstjaren op 1 januari 2006 Artikel 9b:44</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p text:style-name="al">Inkoop OP voor de ambtenaar met minder dan 20 dienstjaren op 1 januari 2006 Artikel 9b:45</text:p>
            <text:p text:style-name="al">In de ledenbrief van 27 november 2008 (FLO-overgangsrecht:inkoop pensioen) is uitgebreid ingegaan op de inkoop van extra ouderdomspensioen.</text:p>
            <text:p text:style-name="al">Lid 1 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Wat moet de werkgever doen? Als de medewerker, die onder het overgangsrecht valt, 53 jaar wordt, berekent de werkgever het bedrag dat moet worden gestort in AEP. De gegevens die de werkgever nodig heeft voor de berekening kunnen worden opgevraagd bij het ABP.</text:p>
            <text:p text:style-name="al">1.            De werkgever signaleert dat de betrokken medewerker binnenkort 53 jaar wordt.</text:p>
            <text:p text:style-name="al">2.            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p text:style-name="al">3.            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text:p>
            <text:p text:style-name="al">indexatiefactoren. Zie de toelichting op lid 2 en 3 voor het geval de medewerker nog geen 20 dienstjaren heeft.</text:p>
            <text:p text:style-name="al">4.            De werkgever vermenigvuldigt de inkomens per dienstjaar met de deeltijdfactor, met de indexatiefactor, telt deze bedragen bij elkaar op en deelt ze door het totaal aantal jaar. Tenslotte vermenigvuldigt hij dit</text:p>
            <text:p text:style-name="al">bedrag met 57%, als de medewerker op 53 jarige leeftijd al 20 dienstjaren heeft. Vervolgens vermenigvuldigt hij dit met de leeftijdsafhankelijke factor zoals die op dat moment bij leeftijd 53 geldt.</text:p>
            <text:p text:style-name="al">5.            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 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 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text:p>
            <text:p text:style-name="al">Voor mensen die op 31 december 2005 een functie bekleedden, waarin een FLO-leeftijd van 60 jaar was verbonden, geldt dat de stortingen doorgaan tot 60 jaar, dan wel tot het bereiken van 20 dienstjaren.</text:p>
            <text:p text:style-name="al">Lid 4 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 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 Het bedrag dat in AEP wordt gestort en het bedrag dat eventueel aan de medewerker wordt overgemaakt, behoort niet tot het pensioengevend inkomen. Hierover wordt dus geen pensioen opgebouwd en worden dus geen pensioenpremies afgedragen.</text:p>
            <text:p text:style-name="al">Lid 7 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 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 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text:p>
            <text:p text:style-name="al">om het moment van onbezoldigd volledig verlof op te schuiven (artikel 9b:35, lid 4). Als dit verzoek gehonoreerd wordt, wordt het aantal dienstjaren voor de toepassing van dit artikel niet hoger dan het was op 59-jarige respectievelijk 60-jarige leeftijd.</text:p>
            <text:p text:style-name="al">Lid 10 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p text:style-name="al">Briefnummer: U200802095 en ECCVA/U201002704</text:p>
            <text:p text:style-name="al">Artikel 9b:45a Leeftijdsafhankelijke factor voor de ambtenaar met minder dan 20 dienstjaren op 1 januari 2006</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 overgangsrecht:inkoop pensioen).</text:p>
            <text:p text:style-name="al">Voorbeeld Stel dat op de leeftijd van 62 jaar een bedrag gegenereerd moet zijn van € 10.000 (fictief bedrag). Om dit te bereiken moet, bij de rendementen die ABP verwacht op de leeftijd van 53 jaar een bedrag van € 7.850 gestort worden (€ 10.000 x 0,785). Als er op een later moment dan op 53-jarige wordt gestort, dan wordt het te storten bedrag ieder jaar hoger.</text:p>
            <text:p text:style-name="al">Als ABP de actuariële tarieven wijzigt, wijzigen LOGA-partijen ook de leeftijdsafhankelijke factor. Briefnummer: U200802095 en U200902748 en U201100617 en U201300296</text:p>
            <text:p text:style-name="al">Inkoop OP bij regionalisering</text:p>
            <text:p text:style-name="al">Artikel 9b:45b</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p text:style-name="al">Ledenbrief U200802315</text:p>
            <text:p text:style-name="al">Paragraaf 5 De ambtenaar in een niet bezwarende functie Werkingssfeer</text:p>
            <text:p text:style-name="al">Artikel 9b:50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text:p>
            <text:p text:style-name="al">De ambtenaar geboren na 1949 met 20 dienstjaren of meer op 1 januari 2006, in een niet bezwarende functie</text:p>
            <text:p text:style-name="al">Artikel 9b:51</text:p>
            <text:p text:style-name="al">Vanaf 1 januari 2006 ontvangen de ambtenaren, geboren na 1949, met 20 dienstjaren of meer op 1 januari 2006 de reguliere levensloopbijdrage van 1,5%.</text:p>
            <text:p text:style-name="al">§ 6.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p text:style-name="al">§ 7.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p text:style-name="al">9c TIJDELIJKE REGELING AMBTENAREN GEBOREN NA 1949 DIE WERKZAAM ZIJN IN EEN BETREKKING BIJ HET GEMEENTELIJK STADSVERVOER, WAARVOOR DOOR HET COLLEGE KRACHTENS ARTIKEL 8:3, ZOALS DAT LUIDDE OP 31 DECEMBER 2005, LEEFTIJDSGRENZEN ZIJN BEPAALD</text:p>
            <text:p text:style-name="al">9d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text:p>
            <text:p text:style-name="al">9e DE GEMEENTELIJKE LEVENSLOOPREGELING FLO- OVERGANGSRECHT</text:p>
            <text:p text:style-name="al">Werkingssfeer</text:p>
            <text:p text:style-name="al">Artikel 9e:1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p text:style-name="al">Begripsomschrijvingen Artikel 9e:2</text:p>
            <text:p text:style-name="al">Onderdeel h Loyalis Levensloop Brandweer &amp; Ambulance bestaat uit een levensloopverzekering en een netto</text:p>
            <text:p text:style-name="al">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 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  Voorwaarde voor deze garantie is dat de ambtenaar -   daadwerkelijk deelneemt aan Loyalis Levensloop Brandweer &amp; Ambulance,  -    de werkgever verzoekt om de complete levensloopbijdrage beschikbaar te stellen voor inleg in Loyalis Levensloop Brandweer &amp; Ambulance -   deze complete levensloopbijdrage ook daadwerkelijk inlegt op het moment dat de werkgever deze bijdrage verstrekt -   niet tussentijds tegoed opneemt uit Loyalis Levensloop Brandweer &amp; Ambulance.  De genoemde voorwaarden samen vormen het LOGA-pad. Alleen wanneer ambtenaren dit LOGA-pad volgen, hebben zij de garanties, bedoeld in artikel 9e:8 en 9e:9.</text:p>
            <text:p text:style-name="al">Inleg Artikel 9e:6</text:p>
            <text:p text:style-name="al">Lid 1 en 2 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p text:style-name="al">Levensloopbijdrage voor de ambtenaar met 20 dienstjaren of meer op 1 januari 2006 Artikel 9e:8</text:p>
            <text:p text:style-name="al">Lid 1, 2 en 3 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text:p>
            <text:p text:style-name="al">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text:p>
            <text:p text:style-name="al">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Mogelijke nabetaling na de leeftijd van 59 of 60 jaar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p text:style-name="al">•             de rendementen mogelijk lager zijn geweest dan de verwachte rendementen ten tijde van de vaststelling van het laatste maatwerkpercentage of</text:p>
            <text:p text:style-name="al">•             de bezoldigingsontwikkeling mogelijk groter is dan de verwachte bezoldigingsontwikkeling ten tijde van de vaststelling van het laatste maatwerkpercentage.</text:p>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 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 De levensloopbijdrage is niet pensioengevend.</text:p>
            <text:p text:style-name="al">Lid 6 en 7 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 leeftijd gebaseerd zijn.</text:p>
            <text:p text:style-name="al">Briefnummer: ECCVA/U201002704</text:p>
            <text:p text:style-name="al">Levensloopbijdrage voor de ambtenaar met minder dan 20 dienstjaren op 1 januari 2006</text:p>
            <text:p text:style-name="al">Artikel 9e:9</text:p>
            <text:p text:style-name="al">Zie de toelichting op artikel 9e:8.</text:p>
            <text:p text:style-name="al">Het verschil met 9e:8 is dat het hier gaat om ambtenaren die op 1 januari 2006 (nog) geen 20 dienstjaren hadden bereikt. Het kan zijn dat deze ambtenaren ook op 59-jarige leeftijd nog geen 20 dienstjaren hebben in een oud FLO-functie.</text:p>
            <text:p text:style-name="al">Lid 2 en 3 Mogelijke nabetaling na de leeftijd van 59 of 60 jaar In het halfjaar nadat de ambtenaar 59 jaar is geworden controleert Loyalis of op de leeftijd van 59 jaar daadwerkelijk voldoende tegoed op Loyalis levensloop Brandweer &amp; Ambulance staat, uitgaande van de aanname dat de medewerker het LOGA-pad heeft gevolgd.</text:p>
            <text:p text:style-name="al">Deze controle is nodig omdat in de periode na de vaststelling van het laatste maatwerkpercentage</text:p>
            <text:p text:style-name="al">•             de rendementen mogelijk lager zijn geweest dan de verwachte rendementen ten tijde van de vaststelling van het laatste maatwerkpercentage of</text:p>
            <text:p text:style-name="al">•             de bezoldigingsontwikkeling mogelijk groter is dan de verwachte bezoldigingsontwikkeling ten tijde van de vaststelling van het laatste maatwerkpercentage.</text:p>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Lid 4 en 5 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text:p>
            <text:p text:style-name="al">Opschuiven van het moment waarop de ambtenaar 50% respectievelijk 60% gaat werken tegen 90% respectievelijk 95% van zijn bezoldiging leidt niet tot opschuiven van het moment tot welk het aantal dienstjaren “geteld wordt”. Dat moment blijft staan op 59 jaar.</text:p>
            <text:p text:style-name="al">De ambtenaren met een functie met een oud FLO-leeftijd van 60, moeten tot hun 60e volledig doorwerken. Daarna krijgen zij onbezoldigd volledig verlof. Uiteraard tellen alle jaren tot 60 jaar als dienstjaar mee.</text:p>
            <text:p text:style-name="al">Opschuiven van het moment waarop ambtenaren met onbezoldigd volledig verlof gaan leidt niet tot opschuiven van het moment tot welk het aantal dienstjaren “geteld wordt”. Dat moment blijft staan op 60 jaar.</text:p>
            <text:p text:style-name="al">Lid 7 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Lid 8 De levensloopbijdrage is niet pensioengevend.</text:p>
            <text:p text:style-name="al">Lid 9 en 10 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 leeftijd gebaseerd zijn.</text:p>
            <text:p text:style-name="al">Briefnummer: ECCVA/U201002704</text:p>
            <text:p text:style-name="al">Beëindiging deelname gemeentelijke levensloopregeling FLO-overgangsrecht Artikel 9e:10</text:p>
            <text:p text:style-name="al">Lid 2, onderdeel a 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text:p>
            <text:p text:style-name="al">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 onderdeel b De beëindiging van de bezwarende functie kan gelegen zijn in ontslag, maar het is ook mogelijk dat herplaatsing daarvan de oorzaak is.</text:p>
            <text:p text:style-name="al">Het is mogelijk dat de medewerker ontslagen wordt uit zijn bezwarende functie en vervolgens conform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p text:style-name="al">Afkoop levensloopbijdrage Artikel 9e:11</text:p>
            <text:p text:style-name="al">Lid 1 tot en met 5 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 De hoogte van het afkoopbedrag wordt door Loyalis bepaald. Loyalis moet dus door de werkgever geïnformeerd worden over het aanstaande ontslag van de medewerker.</text:p>
            <text:p text:style-name="al">Levensloopbijdrage bij regionalisering Artikel 9e:11a</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 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al">Garantie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text:p>
            <text:p text:style-name="al">Briefnummer: U200802315</text:p>
            <text:p text:style-name="al">Afkoop bij voortzetting overgangsrecht</text:p>
            <text:p text:style-name="al">Artikel 9e:12 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p text:style-name="al">10           WACHTGELD1</text:p>
            <text:p text:style-name="al">Betrokkene</text:p>
            <text:p text:style-name="al">Artikel 10:1begrip betrokkene 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p text:style-name="al">Diensttijd Artikel 10:3</text:p>
            <text:p text:style-name="al">begrip diensttijd  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p text:style-name="al">Dienstbetrekking Artikel 10:4</text:p>
            <text:p text:style-name="al">begrip dienstbetrekking Voor de omschrijving van het begrip dienstbetrekking wordt aangesloten bij het begrip dienstbetrekking uit de WW. Door de verwijzing naar de artikelen 4,5 en 6 van de WW wordt bereikt dat de reikwijdte van het begrip dienstbetrekking gelijk is aan die ingevolge de WW.</text:p>
            <text:p text:style-name="al">Bezoldiging Artikel 10:5</text:p>
            <text:p text:style-name="al">Recht op wachtgeld Artikel 10:6</text:p>
            <text:p text:style-name="al">1 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Algemeen 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 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Ila).</text:p>
            <text:p text:style-name="al">Lid 2 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Onderdeel a 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Onderdeel b 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 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p text:style-name="al">Duur van het wachtgeld Artikel 10:7</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 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p text:style-name="al">Artikel 10:8</text:p>
            <text:p text:style-name="al">Lid 1 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text:p>
            <text:p text:style-name="al">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 d van 20 j aar. Daarna neemt het met 1,5% per jaar toe tot maximaal 78%.</text:p>
            <text:p text:style-name="al">Lid 3 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 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p text:style-name="al">Briefnummer: U201200194</text:p>
            <text:p text:style-name="al">Vervolgwachtgeld Artikel 10:9</text:p>
            <text:p text:style-name="al">Lid 2 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 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text:p>
            <text:p text:style-name="al">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text:p>
            <text:p text:style-name="al">Bedrag van het wachtgeld Artikel 10:10</text:p>
            <text:p text:style-name="al">Let op: zie ook noot onderaan de teks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text:p>
            <text:p text:style-name="al">Het bedrag aan wachtgeld bedraagt ten minste het bedrag aan ouderdomspensioen dat op de  ontslagdatum is opgebouwd. Tijdens de bijzondere verlenging (op basis van artikel 10:8, vierde lid) bedraagt het wachtgeld het eerste jaar van</text:p>
            <text:p text:style-name="al">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94).</text:p>
            <text:p text:style-name="al">Bedrag van het vervolgwachtgeld Artikel 10:11</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p text:style-name="al">Verplichtingen Artikel 10:12</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p text:style-name="al">Verplichtingen bij ziekte Artikel 10:13</text:p>
            <text:p text:style-name="al">Let op: zie ook noot onderaan de teks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het college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Opgave van inkomsten</text:p>
            <text:p text:style-name="al">Artikel 10:16</text:p>
            <text:p text:style-name="al">Algemeen 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 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 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p text:style-name="al">Verlenging Artikel 10:17</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 Voorbeeld: 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p text:style-name="al">Opschorting</text:p>
            <text:p text:style-name="al">Artikel 10:18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p text:style-name="al">Samenloop Artikel 10:19</text:p>
            <text:p text:style-name="al">Algemeen Dit artikel regelt de samenloop van een wachtgeld en een uitkering op grond van de WAO, dan wel</text:p>
            <text:p text:style-name="al">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danwei een WAO-conforme uitkering al</text:p>
            <text:p text:style-name="al">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 In het nieuwe tweede en derde lid is het element verwijtbaarheid ingebracht, in de situatie waarbij geen arbeidsongeschiktheidsuitkering wordt aangevraagd of wanneer de uitkering niet volledig tot uitbetaling komt.</text:p>
            <text:p text:style-name="al">Afkoop Artikel 10:21</text:p>
            <text:p text:style-name="al">Let op: zie ook noot onderaan de tekst.</text:p>
            <text:p text:style-name="al">Het college ka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verval van wachtgeld Artikel 10:22</text:p>
            <text:p text:style-name="al">Lid 21</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p text:style-name="al">1Vanwege het voorbeeldkarakter zijn de bedragen niet volgend de officiële rekenmethode tot stand gekomen.</text:p>
            <text:p text:style-name="al">Artikel 10:23</text:p>
            <text:p text:style-name="al">Lid 2 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p text:style-name="al">Overgangsbepalingen Artikel 10:25</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p text:style-name="al">Artikel 10:26</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p text:style-name="al">Artikel 10:27</text:p>
            <text:p text:style-name="al">Per 1 januari 1995 zijn de wachtgeldhoogten met 3 procentpunten verlaagd. In dit artikel wordt bepaald dat deze verlaging niet wordt toegepast ten aanzien van de wachtgelden die voor 1 januari 1995 zijn toegekend.</text:p>
            <text:p text:style-name="al">10a BOVENWETTELIJKE WERKLOOSHEIDSUITKERING.2</text:p>
            <text:p text:style-name="al">Hoofdstuk 10a is niet van toepassing op de ambtenaar die op of na 1 juli 2008 wordt ontslagen.</text:p>
            <text:p text:style-name="al">§ 1. Algemene bepalingen</text:p>
            <text:p text:style-name="al">Artikel 10a:1</text:p>
            <text:p text:style-name="al">lid 1 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text:p>
            <text:p text:style-name="al">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 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 2. Aanvullende uitkering</text:p>
            <text:p text:style-name="al">Voorwaarden voor recht op uitkering/samenloop met suppletie Artikel 10a:2</text:p>
            <text:p text:style-name="al">Lid 1 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p text:style-name="al">•             het verlies van arbeidsuren, en;</text:p>
            <text:p text:style-name="al">•             een referte-eis van het gewerkt hebben in 26 weken in de 39 weken voorafgaande aan het ontslag en in vier jaar in de vijfjaar voorafgaande aan de eerste werkloosheidsdag over 52 of meer dagen loon te hebben ontvangen.</text:p>
            <text:p text:style-name="al">Ook is vastgelegd dat er in bepaalde situaties geen sprake is van een recht op WW. Hierbij gaat het bijvoorbeeld om gevallen waarin de betrokkene:</text:p>
            <text:p text:style-name="al">2 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recht heeft op een uitkering krachtens de Ziektewet (ZW);</text:p>
            <text:p text:style-name="al">•             volledig arbeidsongeschikt is in de zin van de WAO;</text:p>
            <text:p text:style-name="al">•             rechtens van zijn vrijheid is beroofd;</text:p>
            <text:p text:style-name="al">•             de AOW-gerechtigde leeftijd heeft bereikt.</text:p>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Voorbeeld: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 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 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 uitkering, recht op een aanvullende uitkering. Het recht op een aanvullende uitkering heeft betrekking op de gehele duur van de WW-uitkering. In artikel 10a:5, 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 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Hoogte van de uitkering: berekeningsgrondslag</text:p>
            <text:p text:style-name="al">Artikel 10a:3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 k voorbeeld.</text:p>
            <text:p text:style-name="al">Hoogte van de uitkering: bedrag</text:p>
            <text:p text:style-name="al">Artikel 10a:5</text:p>
            <text:p text:style-name="al">Lid 2 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 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Voorbeeld: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 uitkering (en daarmee de bovenwettelijke aanvullende uitkering tot 70%) wel drie maanden later, dus op 1 maart 2007. Zie ook de toelichting op de artikelen 10a:7 en 10a:8.</text:p>
            <text:p text:style-name="al">Lid 4 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 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 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Overgangsbepaling: Verlengde uitkering voor mensen die tussen 11 augustus 2003 en 1 augustus 2004 werkloos zijn geworden</text:p>
            <text:p text:style-name="al">Artikel 10a:5a</text:p>
            <text:p text:style-name="al">Algemeen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lOa:16a voorziet hierin voor zover het gaat om de aansluitende uitkering.</text:p>
            <text:p text:style-name="al">Alle mensen die per 1 augustus 2004 of later zijn ontslagen vallen dus onder artikel 10a:5.</text:p>
            <text:p text:style-name="al">Om het onderscheid met de aanvullende uitkering van artikel 10a:5 te houden, wordt deze overgangsuitkering de verlengde uitkering genoemd.</text:p>
            <text:p text:style-name="al">Lid 1 en 2 De oude vervolguitkering op grond van de WW had een vaste duur van twee jaar voor diegenen die op de dag van ontslag jonger waren dan 57,5 en van 3,5 jaar voor diegenen die op de dag van ontslag ouder waren dan 57,5.</text:p>
            <text:p text:style-name="al">Lid 3 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text:p>
            <text:p text:style-name="al">Lid 4 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 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p text:style-name="al">Overgangsbepaling: Aanvullende uitkering voor mensen op wie artikel 130h, eerste lid, van de Werkloosheidswet van toepassing is</text:p>
            <text:p text:style-name="al">Artikel 10a:5b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p text:style-name="al">Beëindiging van het recht op uitkering Artikel 10a:6</text:p>
            <text:p text:style-name="al">Let op: zie ook noot onderaan de teks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UW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text:p>
            <text:p text:style-name="al">Herleving van het recht op uitkering</text:p>
            <text:p text:style-name="al">Artikel 10a:7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p text:style-name="al">Verlenging van het recht op uitkering</text:p>
            <text:p text:style-name="al">Artikel 10a:8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p text:style-name="al">Anticumulatie</text:p>
            <text:p text:style-name="al">Artikel 10a:10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p text:style-name="al">Scholing Artikel 10a:11</text:p>
            <text:p text:style-name="al">Let op: zie ook noot onderaan de teks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UWV inzake scholing en onbeloonde activiteiten zijn van overeenkomstige toepassing. Indien het recht op WW wordt verlengd als gevolg van een noodzakelijk geachte scholing, bestaat er over deze verlengde duur ook recht op een aanvullende uitkering.</text:p>
            <text:p text:style-name="al">Aanvulling op ziekengeld</text:p>
            <text:p text:style-name="al">Artikel 10a:12</text:p>
            <text:p text:style-name="al">Let op: zie ook noot onderaan de tekst.</text:p>
            <text:p text:style-name="al">Lid 1 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 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 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 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p text:style-name="al">Aanvulling op Wazo-uitkering</text:p>
            <text:p text:style-name="al">Artikel 10a:12a 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p text:style-name="al">Aanvulling op REA-uitkering Artikel 10a:12b</text:p>
            <text:p text:style-name="al">Om de arbeidsgehandicapte werknemer te stimuleren gebruik te maken van de mogelijkheid om 'op proef een</text:p>
            <text:p text:style-name="al">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p text:style-name="al">Uitkering bij overlijden Artikel 10a:13</text:p>
            <text:p text:style-name="al">De wettelijke overlijdensuitkering volgt niet vanuit de WW, maar is ook voor werkloze werknemers neergelegd in de ZW. Op basis van artikel 36 juncto artikel 35 va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text:p>
            <text:p text:style-name="al">Grensarbeiders Artikel 10a:13a</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text:p>
            <text:p text:style-name="al">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p text:style-name="al">1.            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p text:style-name="al">2.            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p text:style-name="al">§ 3. Aansluitende uitkering Diensttijd</text:p>
            <text:p text:style-name="al">Artikel 10a:14</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p text:style-name="al">Voorwaarden voor recht op uitkering/samenloop met suppletie</text:p>
            <text:p text:style-name="al">Artikel 10a:15</text:p>
            <text:p text:style-name="al">Lid 1 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 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 In geval van ontslag op basis van artikel 8:6 is er alleen recht op een aansluitende uitkering als daartoe expliciet besloten is.</text:p>
            <text:p text:style-name="al">Lid 4 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 Lid 5 bevat het moment van ingang van de aansluitende uitkering voor die mensen, op wie artikel 10a:5a van toepassing is. De aansluitende uitkering gaat dan pas in op het moment dat de duur van de verlengde uitkering van 10a:5a is verstreken.</text:p>
            <text:p text:style-name="al">Lid 6 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 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 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Duur van de uitkering Artikel 10a:16</text:p>
            <text:p text:style-name="al">Lid 1 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 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Voorbeeld. Iemand is op de dag van ontslag 35 jaar oud. Hij is sinds zijn 18e in dienst van de overheid. In de oude situatie (ontslag voor 1 augustus 2004) was de duur van zijn aansluitende uitkering als volgt: 3 maanden + [19,5% + (35 - 21 = 14)*l,5%]*de diensttijd - 3 maanden + 6,885 jaar = 7,135 jaar na de dag van ontslag. In de nieuwe situatie (ontslag na 1 augustus 2004)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 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Voorbeeld 1 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Voorbeeld 2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 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p text:style-name="al">Briefnummer: U201001917 en U201200194</text:p>
            <text:p text:style-name="al">Overgangsbepaling: Aansluitende uitkering voor mensen die tussen 11 augustus 2003 en 1 augustus 2004 werkloos zijn geworden</text:p>
            <text:p text:style-name="al">Artikel 10a:16a</text:p>
            <text:p text:style-name="al">Algemeen In verband met de afschaffing vervolguitkering WW per 11 augustus 2003 is op 7 juli 2004 in het LOGA een akkoord bereikt over de wijze waarop deze wetswijziging WW doorwerkt in de bovenwettelijke</text:p>
            <text:p text:style-name="al">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         Lid 2 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 In het derde lid is aangegeven dat alle overige bepalingen van hoofdstuk lO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 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text:p>
            <text:p text:style-name="al">Overgangsbepaling: Aansluitende uitkering voor mensen op wie artikel 130h, eerste lid, van de Werkloosheidswet van toepassing is</text:p>
            <text:p text:style-name="al">Artikel 10a:16b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p text:style-name="al">Hoogte van de uitkering: berekeningsgrondslag</text:p>
            <text:p text:style-name="al">Artikel 10a:17Ook voor de aansluitende uitkering is de berekeningsgrondslag het dagloon WW, echter zonder dat de maximum dagloongrens wordt toegepast. Zie ook de toelichting op artikel 10a:3.</text:p>
            <text:p text:style-name="al">Hoogte van de uitkering: indexering</text:p>
            <text:p text:style-name="al">Artikel 10a:18Een algemene salarisverhoging in de sector Gemeenten betekent dat de berekeningsgrondslag voor de aansluitende uitkering dienovereenkomstig wordt aangepast.</text:p>
            <text:p text:style-name="al">Hoogte van de uitkering: bedrag Artikel 10a:19</text:p>
            <text:p text:style-name="al">Lid 1 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 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 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text:p>
            <text:p text:style-name="al">Beëindiging van het recht op uitkering Artikel 10a:20</text:p>
            <text:p text:style-name="al">Lid 1 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 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p text:style-name="al">Nawerking Ziektewet en Wazo Artikel 10a:20a</text:p>
            <text:p text:style-name="al">Volgens de Ziektewet kan er in een bepaald geval recht ontstaan op een ZW-uitkering, ook al is de uitkeringsgerechtigde geen betrokkene meer in de zin van de ZW (bijvoorbeeld omdat de duur van de WW- uitkering is verstreken). Op grond van artikel 46 van de ZW kan er namelijk sprake zijn van nawerking. Zo kan de</text:p>
            <text:p text:style-name="al">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text:p>
            <text:p text:style-name="al">Herleving van het recht op uitkering Artikel 10a:21</text:p>
            <text:p text:style-name="al">Lid 1 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 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 bepalingen zijn nier van overeenkomstige toepassing op de aansluitende uitkering. De aansluitende uitkering kan niet opschorten als gedurende de aansluitende uitkering sprake is van herleving na een beëindiging.</text:p>
            <text:p text:style-name="al">Verplichtingen en sancties Artikel 10a:22</text:p>
            <text:p text:style-name="al">Lid 1 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 Op grond van deze bepaling wordt het ZW-regime doorgetrokken naar de situatie waarin de betrokkene op grond van nawerking alsnog in de aansluitende fase van de uitkering recht heeft op ZW.</text:p>
            <text:p text:style-name="al">Anticumulatie</text:p>
            <text:p text:style-name="al">Artikel 10a:23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p text:style-name="al">Scholing Artikel 10a:24</text:p>
            <text:p text:style-name="al">Let op: zie ook noot onderaan de teks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UWV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Uitkering bij overlijden Artikel 10a:25</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p text:style-name="al">Grensarbeiders Artikel 10a:25a</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p text:style-name="al">§ 4. Bovenwettelijke reïntegratiemaatregelen Regeling tegemoetkoming verhuiskosten Artikel 10a:26</text:p>
            <text:p text:style-name="al">Lid 1  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 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p text:style-name="al">Artikel 10a:27</text:p>
            <text:p text:style-name="al">Lid 1 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 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p text:style-name="al">Reïntegratietoeslag Artikel 10a:28</text:p>
            <text:p text:style-name="al">Lid 1 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 Om te voorkomen dat er langdurige berekeningen met terugwerkende kracht moeten worden gemaakt, is de termijn voor aanvraag van de reïntegratietoeslag vrij kort gehouden.</text:p>
            <text:p text:style-name="al">Lid 3 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 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 recht, inclusief bovenwettelijke uitkering, weer herleven. De duur van de reïntegratietoeslag wordt elke keer opnieuw berekend bij het aangaan van een nieuwe dienstbetrekking waaraan een aanspraak op reïntegratietoeslag kan worden ontleend.</text:p>
            <text:p text:style-name="al">Lid 5 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10a:32), is er geen recht op een reïntegratietoeslag.</text:p>
            <text:p text:style-name="al">Artikel 10a:29</text:p>
            <text:p text:style-name="al">Lid 1 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p text:style-name="al">Artikel 10a:30</text:p>
            <text:p text:style-name="al">Lid 4 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p text:style-name="al">Artikel 10a:31</text:p>
            <text:p text:style-name="al">Lid 1 Het recht op reïntegratietoeslag blijft bestaan als de betrokkene binnen zijn nieuwe dienstbetrekking niet feitelijk werkt, maar wel recht op zijn loon behoudt.</text:p>
            <text:p text:style-name="al">Lid 2 Voor de toepassing van deze bepaling wordt uitgegaan van de stelling 'fulltime is fulltime'. Met andere woorden: een fulltime dienstverband van 36 uur wordt qua omvang gelijkgesteld aan een fulltime dienstverband van 38 uur. Hierdoor zijn omrekeningen niet nodig.</text:p>
            <text:p text:style-name="al">Reïntegratiepremie Artikel 10a:32</text:p>
            <text:p text:style-name="al">Lid 1 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p text:style-name="al">Artikel 10a:33</text:p>
            <text:p text:style-name="al">Lid 1 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p text:style-name="al">10d VAN WERK NAAR WERK-AANPAK EN VOORZIENINGEN BIJ WERKLOOSHEID</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text:p>
            <text:p text:style-name="al">Voor de overige ontslaggronden van hoofdstuk 8 (de artikelen 8:1, 8:2, 8:4, 8:7, 8:9, 8:10, 8:11, 8:12 en 8:13) gelden geen bovenwettelijke (uitkerings)rechten.</text:p>
            <text:p text:style-name="al">Briefnummer:U201300008</text:p>
            <text:p text:style-name="al">§ 1 Werkingssfeer en begripsbepalingen Artikel 10d:1 Werkingssfeer</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p text:style-name="al">U200800330 en U200801112 en U200801115 en U201300008</text:p>
            <text:p text:style-name="al">Artikel 10d:2 Begripsbepalingen</text:p>
            <text:p text:style-name="al">Ad b. 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Ad g. werkloosheidsuitkering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p text:style-name="al">U200800330, U201600450</text:p>
            <text:p text:style-name="al">§ 2 Samenloop met lokale afspraken</text:p>
            <text:p text:style-name="al">Artikel 10d:3 Samenloop met lokale afspraken</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p text:style-name="al">§ 3 Rechten bij ontslag op grond van artikel 8:8</text:p>
            <text:p text:style-name="al">Artikel 10d:4 Rechten bij ontslag op grond van artikel 8:8</text:p>
            <text:p text:style-name="al">Het college treft een passende regeling voor de ambtenaar die ontslagen wordt op grond van artikel 8:8. LOGA- partijen hebben niet willen vastleggen welke inhoud een dergelijke regeling moet krijgen. Daarvoor zijn de omstandigheden rond het ontslag te divers. Het ligt echter wel in de rede dat de inhoud, voor zover dat redelijk en</text:p>
            <text:p text:style-name="al">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p text:style-name="al">§ 4 Procedure van reïntegratie bij ontslag op grond van onbekwaamheid of ongeschiktheid (art 8:6)</text:p>
            <text:p text:style-name="al">Artikel 10d:6 Reïntegratiefase voor ontslag</text:p>
            <text:p text:style-name="al">Lid 1. Het doel van de reïntegratiefase is het voorkomen van werkloosheid.</text:p>
            <text:p text:style-name="al">Lid 2 en 3. 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text:p>
            <text:p text:style-name="al">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p text:style-name="al">Ledenbrief: U201300008</text:p>
            <text:p text:style-name="al">Artikel 10d:7 Einde reïntegratiefase</text:p>
            <text:p text:style-name="al">Lid 1. Ook bij het aanvaarden van een deeltijddienstverband eindigt de reïntegratiefase. Op grond van artikel 72a WW heeft de gemeente voor zijn oud-medewerkers een plicht om de reïntegratie in de arbeid te bevorderen.</text:p>
            <text:p text:style-name="al">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 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text:p>
            <text:p text:style-name="al">Ook kan disciplinair ontslag plaatsvinden op grond van artikel 8:13 (de nalatigheid moet dan voldoen aan de eisen die bij disciplinair ontslag horen). In beide gevallen moet een besluit genomen worden waarin, gemotiveerd en onder verwijzing naar artikel 10d:7, 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 Eerdere beëindiging van de reïntegratiefase leidt tot het vervallen van het recht op een aanvullende uitkering en na-wettelijke uitkering. Ook hierbij moet het college de algemene beginselen van behoorlijk bestuur in acht nemen.</text:p>
            <text:p text:style-name="al">Ledenbrief: U200800330 en U201300008</text:p>
            <text:p text:style-name="al">Artikel 10d:8</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p text:style-name="al">U201300008</text:p>
            <text:p text:style-name="al">Artikel 10d:9 Verlenging reïntegratiefase door middel van levensloop</text:p>
            <text:p text:style-name="al">Lid 1 en 2. 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 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p text:style-name="al">Artikel 10d:10 Reïntegratieplan</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 Het is zinvol om te beginnen met het opstellen van het reïntegratieplan, zodra duidelijk is dat de ambtenaar ontslagen gaat worden op grond van artikel 8:6 en daarmee dus niet te wachten tot het ontslagbesluit genomen</text:p>
            <text:p text:style-name="al">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 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p text:style-name="al">Briefnummer: U201300008</text:p>
            <text:p text:style-name="al">§ 5 Van werk naar werk-begeleiding bij boventalligheid</text:p>
            <text:p text:style-name="al">In deze paragraaf zijn de nieuwe bepalingen opgenomen voortvloeiende uit het Cao-akkoord 2011-2012.</text:p>
            <text:p text:style-name="al">Artikel 10d:11 Toepassingsbereik</text:p>
            <text:p text:style-name="al">Het toepassingsbereik van paragraaf 5 strekt zich uit over ambtenaren die een dienstverband van 2 jaar of langer bij dezelfde gemeente hebben. In dit licht wijst het LOGA op artikel 10d:3 lid 1.</text:p>
            <text:p text:style-name="al">Artikel 10d:13 Inspanningsverplichting</text:p>
            <text:p text:style-name="al">Dit artikel drukt uit dat een goede uitvoering van het Van werk naar werk-traject de verantwoordelijkheid is van zowel werkgever als ambtenaar.</text:p>
            <text:p text:style-name="al">Artikel 10d:14 Start Van werk naar werk-traject</text:p>
            <text:p text:style-name="al">Een goed te definiëren moment markeert de start van het hele traject. Voor beide partijen moet duidelijk zijn dat vanaf dit moment, dat boventalligheid intreedt, de periode van twee jaar begint te lopen.</text:p>
            <text:p text:style-name="al">Briefnummer: U201300008</text:p>
            <text:p text:style-name="al">Inhoud Van werk naar werk-traject</text:p>
            <text:p text:style-name="al">Artikel 10d:15 Van werk naar werk-onderzoek</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p text:style-name="al">Briefnummer: U201300008</text:p>
            <text:p text:style-name="al">Artikel 10d:16 Van werk naar werk-contrac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text:p>
            <text:p text:style-name="al">Gedurende de looptijd van het contract is de ambtenaar boventallig; ten aanzien van de werkzaamheden die hij gedurende de Van werk naar werk-termijn voor de werkgever verricht dienen daarom ook afspraken te worden gemaakt.</text:p>
            <text:p text:style-name="al">Artikel 10d:17 Uitvoering van het Van werk naar werk-contrac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p text:style-name="al">Verlenging en einde Van werk naar werk-traject Artikel 10d:18 Einde Van werk naar werk-traject</text:p>
            <text:p text:style-name="al">Een Van werk naar werk-traject duurt twee jaar. Maar deze termijn kan korter zijn als eerder passend of geschikt werk is gevonden. Passend of geschikt werk kan ook werk in deeltijd zijn en/of werk buiten de eigen organisatie of gemeente.</text:p>
            <text:p text:style-name="al">Artikel 10d:19 Tussentijdse beëindiging</text:p>
            <text:p text:style-name="al">Als de boventallige ambtenaar een aanbod voor passend of geschikt werk binnen of buiten de gemeentelijke organisatie weigert, volgt beëindiging van het Van werk naar werk-contract en vervolgens reorganisatieontslag (ontslag op grond van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p text:style-name="al">Artikel 10d:20 Advies loopbaanadviseur</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p text:style-name="al">Artikel 10d:21 Reguliere beëindiging Van werk naar werk-traject</text:p>
            <text:p text:style-name="al">Als de termijn van 2 jaar voorbij is wordt het Van werk naar werk-traject beëindigd. Er volgt dan, zonder verdere opzegtermijnen of wachttijd, een ontslagbesluit op grond van artikel 8:3 CAR.</text:p>
            <text:p text:style-name="al">Dat is alleen anders als het college het advies van de loopbaanadviseur tot verlenging volgt. U201300008</text:p>
            <text:p text:style-name="al">Artikel 10d:22 Verlenging Van werk naar werk-trajec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8:3.</text:p>
            <text:p text:style-name="al">Artikel 10d:23 Niet-nakoming van afspraken uit Van werk naar werk-contrac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text:p>
            <text:p text:style-name="al">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p text:style-name="al">Artikel 10d:24 Paritaire commissie</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Briefnummer: U200802017 en U201300008</text:p>
            <text:p text:style-name="al">§ 6 Aanvullende uitkering</text:p>
            <text:p text:style-name="al">Artikel 10d:25 Aanvullende uitkering</text:p>
            <text:p text:style-name="al">Lid 1, sub a. Wanneer de reïntegratiefase eerder is geëindigd, omdat de ambtenaar zich niet heeft gehouden aan de afspraken die in het reïntegratieplan zijn neergelegd, vervalt het recht op de aanvullende uitkering.</text:p>
            <text:p text:style-name="al">Lid 1, sub b. Wanneer het Van werk naar werk-traject eerder is geëindigd, omdat de ambtenaar zich niet heeft gehouden aan de afspraken die in het Van werk naar werk-contract zijn neergelegd, vervalt het recht op de aanvullende uitkering.</text:p>
            <text:p text:style-name="al">Lid 1, sub c. 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 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p text:style-name="al">Briefnummer: U201300008</text:p>
            <text:p text:style-name="al">Artikel 10d:26 Hoogte aanvullende uitkering bij ontslag</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p text:style-name="al">Briefnummer: U201300008</text:p>
            <text:p text:style-name="al">Artikel 10d:27 Duur aanvullende uitkering bij ontslag</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 uitkering</text:p>
            <text:p text:style-name="al">Briefnummer: U201300008</text:p>
            <text:p text:style-name="al">Artikel 10d:28 Sancties</text:p>
            <text:p text:style-name="al">Lid 1. 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 Een sanctie die door UWV wordt opgelegd, kán leiden tot het vervallen van het recht op een na-wettelijke uitkering. Dit is een facultatieve bepaling en is afhankelijk van de aard en ernst van het gedrag dat heeft geleid tot de sanctie die door UWV is opgelegd.</text:p>
            <text:p text:style-name="al">Briefnummer: U201300008</text:p>
            <text:p text:style-name="al">Artikel 10d:29 Einde aanvullende uitkering</text:p>
            <text:p text:style-name="al">Omdat de aanvullende uitkering gekoppeld is aan de uitkering op grond van de Werkloosheidswet, eindigt de aanvullende uitkering sowieso als de WW-uitkering eindigt.</text:p>
            <text:p text:style-name="al">Herleving aanvullende uitkering 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p text:style-name="al">Briefnummer: U201300008</text:p>
            <text:p text:style-name="al">§ 7 Na-wettelijke uitkering</text:p>
            <text:p text:style-name="al">Artikel 10d:30 Na-wettelijke uitkering</text:p>
            <text:p text:style-name="al">Lid 1 Onderdeel a. 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Onderdeel b. Hiervoor wordt zoveel mogelijk aangesloten bij de procedure van gegevenslevering zoals deze bij UWV geldt (zie voor meer informatie www.uwv.nl; zoeken op poortwachtertoets). Deze gegevens zijn nodig ter bepaling van de hoogte van de na-wettelijke uitkering (artikel10d:31) en het door de gemeente te voeren sanctiebeleid (zie artikel 10d:34).</text:p>
            <text:p text:style-name="al">Lid 2. Bij -ontslag wegens onbekwaamheid of ongeschiktheid (artikel 8:6) ontstaat alleen recht op een na- wettelijke uitkering als het ontslag gelegen is in omstandigheden binnen de werksfeer. Dit betekent dat de ambtenaar zelf geen schuld heeft aan de ongeschiktheid of onbekwaamheid.</text:p>
            <text:p text:style-name="al">Briefnummer: U201300008</text:p>
            <text:p text:style-name="al">Artikel 10d:31 Hoogte na-wettelijke uitkering</text:p>
            <text:p text:style-name="al">Lid 2. 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text:p>
            <text:p text:style-name="al">zijn voor het bepalen van het recht op nawettelijke uitkering. Hiertoe behoren dus ook salarisstroken en arbeidsovereenkomsten.</text:p>
            <text:p text:style-name="al">Lid 3. 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Voorbeeld 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p text:style-name="al">Briefnummer: U201300008</text:p>
            <text:p text:style-name="al">Artikel 10d:32 Duur na-wettelijke uitkering</text:p>
            <text:p text:style-name="al">Als iemand 45 is op de dag van ontslag en hij heeft vanaf zijn 25e in de gemeentelijke sector gewerkt, ontvangt hij een na-wettelijke uitkering voor de duur van (15 x 1,4) + (5 x 2) = 31 maanden.</text:p>
            <text:p text:style-name="al">Briefnummer: U201300008</text:p>
            <text:p text:style-name="al">Artikel 10d:33 Einde na-wettelijke uitkering</text:p>
            <text:p text:style-name="al">Lid 2. 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 De wijziging van lid 3 waarbij de beëindiging van de na-wettelijke uitkering wordt gekoppeld aan het bereiken van de AOW-gerechtigde leeftijd is in werking getreden op15 juli 2014. De gewijzigde bepaling heeft betrekking op de ambtenaar die op 15 juli 2014 bij de werkgever in dienst is, of de ex-ambtenaar die op die datum</text:p>
            <text:p text:style-name="al">—           als gevolg van ontslag op grond van artikel 8:3, 8:5, 8:6 of 8:8 CAR – in het genot is van een WW- of na- wettelijke uitkering.</text:p>
            <text:p text:style-name="al">Briefnummer: U201300008, u201401851</text:p>
            <text:p text:style-name="al">Artikel 10d:35 Afkoop</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 Briefnummer: u201300008</text:p>
            <text:p text:style-name="al">§ 8 Bijzondere uitkering bij ontslag ingeval van minder dan 35% arbeidsongeschiktheid</text:p>
            <text:p text:style-name="al">Artikel 10d:36 Bijzondere uitkering bij ontslag of definitieve herplaatsing ingeval van minder dan 35% arbeidsongeschiktheid</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 Is dat het geval dan ontvangt de ambtenaar, zolang hij arbeid heeft waarmee hij ten minste in 100% van de restverdiencapaciteit kan voorzien, een bijzondere uitkering. Briefnummer: U201300008</text:p>
            <text:p text:style-name="al">Artikel 10d:39 Overgangsrecht</text:p>
            <text:p text:style-name="al">In de CAO 2007-2008 is overgangsrecht overeengekomen voor de ambtenaar die</text:p>
            <text:p text:style-name="al">•             op de dag van inwerkingtreding van hoofdstuk 10d (1 juli 2008) 20 dienstjaren of meer heeft in de gemeentelijke sector en</text:p>
            <text:p text:style-name="al">•             die binnen 10 jaar daarna daadwerkelijk ontslag verleend wordt.</text:p>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text:p>
            <text:p text:style-name="al">Briefnummer: U201300008, U201600266</text:p>
            <text:p text:style-name="al">11           UITKERINGSREGELING ONTSLAG3</text:p>
            <text:p text:style-name="al">Betrokkene</text:p>
            <text:p text:style-name="al">Artikel 11:1Let op: zie ook noot onderaan de tekst.</text:p>
            <text:p text:style-name="al">Voor een toelichting op artikelen die gelijkluidend zijn aan die van hoofdstuk 10 (wachtgeld), wordt daarnaar verwezen.</text:p>
            <text:p text:style-name="al">Artikel 11:1 Algemeen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 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p text:style-name="al">Recht op uitkering Artikel 11:6</text:p>
            <text:p text:style-name="al">Lid 1 Het eerste lid bepaalt dat recht op een uitkering bestaat indien voldaan is aan de zogenaamde toegangs- 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 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p text:style-name="al">Uitkering bij ziekte Artikel 11:17</text:p>
            <text:p text:style-name="al">Lid 3 Ook al vervalt hoofdstuk 11 per 1 januari 2001 voor de gevallen van werkloosheid, die zijn ontstaan op of ná 1 januari 2001, de verwijzing naar hoofdstuk 7 kan nog gedurende 2 jaren van toepassing zijn. Hierbij gaat het om</text:p>
            <text:p text:style-name="al">3 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de status quo op 31 december 2000. Gemeenten doen er verstandig aan de tekst van hoofdstuk 7, zoals dat luidde op 31 december 2000, apart te bewaren.</text:p>
            <text:p text:style-name="al">Samenloop Artikel 11:18</text:p>
            <text:p text:style-name="al">De ziekte-uitkering op grond van artikel 11:17 (gedurende maximaal een jaar, ter hoogte van 80% van de</text:p>
            <text:p text:style-name="al">bezoldiging) schort het recht op uitkering op. Dit betekent dat de periode gedurende welke een ziekte-uitkering is genoten, bij de oorspronkelijke uitkeringsduur wordt opgeteld.</text:p>
            <text:p text:style-name="al">Verval en opnieuw toekennen van het recht op uitkering Artikel 11:20</text:p>
            <text:p text:style-name="al">Algemeen 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 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 Het derde lid voorziet in een aangepaste toegangseis wanneer na afloop van de uitkeringsduur van zes maanden nog steeds sprake is van een situatie van werkloosheid.</text:p>
            <text:p text:style-name="al">11a SUPPLETIE4</text:p>
            <text:p text:style-name="al">Begripsomschrijvingen</text:p>
            <text:p text:style-name="al">Artikel 11a:1</text:p>
            <text:p text:style-name="al">Let op: zie ook noot onderaan de teks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Artikel 11a:1</text:p>
            <text:p text:style-name="al">lid 1, onderdeel b Artikel 11a:1 bevat de definitiebepalingen.  Met het begrip "arbeidsongeschiktheidsuitkering" is in deze suppletieregeling elke wettelijke of bovenwettelijke uitkering ter zake van arbeidsongeschiktheid bedoeld. Voorbeelden hiervan zijn de WAO- uitkering, de uitkering op grond van de WAZ en de uitkering op grond van de WAJONG en de uitkering op grond van artikel 7:23 van de CAR. Ook uitkeringen van buitenlandse mogendheden of van de Nederlandse Antillen of Aruba kunnen onder dit begrip vallen.</text:p>
            <text:p text:style-name="al">lid 1, onderdeel d 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text:p>
            <text:p text:style-name="al">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 onderdelen g en h 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4 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 onderdeel h Het dagloon wordt uitsluitend in aanmerking genomen voor zover het toegerekend kan worden aan de betrekking waaruit betrokkene met recht op suppletie is ontslagen. In tegenstelling tot de WAO- conforme uitkering ingevolge de WPA, is het recht op suppletie immers aan die enkele betrekking gekoppeld.</text:p>
            <text:p text:style-name="al">lid 2 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Recht op suppletie</text:p>
            <text:p text:style-name="al">Artikel 11a:2</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p text:style-name="al">Artikel 11a:3</text:p>
            <text:p text:style-name="al">Algemeen Ten aanzien van de suppletieregeling geldt een verplichtingen- en sanctieregime dat overeenkomt met de WW. De toepassing van dat sanctieregime ten aanzien van de suppletie geschiedt door of namens het bestuursorgaan.</text:p>
            <text:p text:style-name="al">Lid 2 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text:p>
            <text:p text:style-name="al">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p text:style-name="al">Artikel 11a:4</text:p>
            <text:p text:style-name="al">Artikelen 11a:4 en 11a:5  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p text:style-name="al">Artikel 11a:5</text:p>
            <text:p text:style-name="al">Artikelen 11a:4 en 11a:5  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p text:style-name="al">Suppletie Artikel 11a:6 Artikel 11a:7</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p text:style-name="al">Artikel 11a:8</text:p>
            <text:p text:style-name="al">Algemeen 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 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p text:style-name="al">Artikel 11a:9</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text:p>
            <text:p text:style-name="al">/- nieuwe inkomsten) * 80% [70%] = X.</text:p>
            <text:p text:style-name="al">Het verschil met artikel 11a: 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p text:style-name="al">Artikel 11a:10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p text:style-name="al">Artikel 11a:11</text:p>
            <text:p text:style-name="al">Betaling van de suppletie Artikel 11a:12</text:p>
            <text:p text:style-name="al">Zoals reeds aangegeven in het algemene deel, is in verband met de OOW-operatie zoveel mogelijk aangesloten bij de WW. Onderhavige bepalingen zijn geredigeerd conform enkele WW-bepalingen.</text:p>
            <text:p text:style-name="al">Artikel 11a:13</text:p>
            <text:p text:style-name="al">Zoals reeds aangegeven in het algemene deel, is in verband met de OOW-operatie zoveel mogelijk aangesloten bij de WW. Onderhavige bepalingen zijn geredigeerd conform enkele WW-bepalingen.</text:p>
            <text:p text:style-name="al">Scholing, opleiding en onbeloonde activiteiten</text:p>
            <text:p text:style-name="al">Artikel 11a:14</text:p>
            <text:p text:style-name="al">Zoals reeds aangegeven in het algemene deel, is in verband met de OOW-operatie zoveel mogelijk aangesloten bij de WW. Onderhavige bepalingen zijn geredigeerd conform enkele WW-bepalingen.</text:p>
            <text:p text:style-name="al">Artikel 11a:15</text:p>
            <text:p text:style-name="al">Zoals reeds aangegeven in het algemene deel, is in verband met de OOW-operatie zoveel mogelijk aangesloten bij de WW. Onderhavige bepalingen zijn geredigeerd conform enkele WW-bepalingen.</text:p>
            <text:p text:style-name="al">Uitvoeringsvoorschriften Artikel 11a:16</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p text:style-name="al">Conversie herplaatsingswachtgeld en bezoldiging of uitkering wegens ziekte Artikel 11a:17</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p text:style-name="al">Artikel 11a:18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p text:style-name="al">Overige en slotbepalingen</text:p>
            <text:p text:style-name="al">Artikel 11a:19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p text:style-name="al">Artikel 11a:20 Artikel 11a:21</text:p>
            <text:p text:style-name="al">Lid 1 De ambtenaar die recht heeft op een WGA-uitkering valt na ontslag wegens arbeidsongeschiktheid (artikel 8:5) op of na 1 januari 2007 onder de bovenwettelijke regeling op grond van het pensioenreglement van de</text:p>
            <text:p text:style-name="al">Stichting Pensioenfonds ABP. Indien betrokkene minder dan 35% arbeidsongeschikt is, heeft hij na ontslag wegens arbeidsongeschiktheid op of na 1 januari 2007 recht op een WW-uitkering en bovenwettelijke WW op grond van hoofdstuk 10a.</text:p>
            <text:p text:style-name="al">Lid 2 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p text:style-name="al">12           OVERLEG MET ORGANISATIES VAN OVERHEIDSPERSONEEL</text:p>
            <text:p text:style-name="al">Algemene bepalingen</text:p>
            <text:p text:style-name="al">Artikel 12:1</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  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 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p text:style-name="al">Samenstelling Artikel 12:1:1</text:p>
            <text:p text:style-name="al">lid 1. 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 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p text:style-name="al">Artikel 12:1:2</text:p>
            <text:p text:style-name="al">lid 2. 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p text:style-name="al">Artikel 12:1:3</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p text:style-name="al">Mededeling omtrent CAR en UWO Artikel 12:1:4</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p text:style-name="al">Artikel 12:1:5</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text:p>
            <text:p text:style-name="al">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p text:style-name="al">Taak en bevoegdheden Artikel 12:2</text:p>
            <text:p text:style-name="al">Lid 1. 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 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 De in het tweede lid bedoelde nadere regels zijn voor de "UWO-gemeenten" opgenomen in de UWO (bijvoorbeeld in artikel 12:2:1 waarin het overeenstemmingsvereiste aan de orde komt) en voor de "niet-UWO- gemeenten" dienen deze in de commissie G.O. aan de orde te komen.</text:p>
            <text:p text:style-name="al">Lid 3. 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p text:style-name="al">Artikel 12:2:1</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p text:style-name="al">Artikel 12:2:2</text:p>
            <text:p text:style-name="al">Lid 2.  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 Het gaat hier onder meer over de bevoegdheden van de overlegpartijen. Besluiten moeten passen binnen het mandaat dat men heeft; dat geldt voor beide zijden Wanneer het mandaat onvoldoende is om tot overeenstemming te komen, moeten partijen terug naar hun achterban.</text:p>
            <text:p text:style-name="al">Vergaderingen Artikel 12:2:5</text:p>
            <text:p text:style-name="al">lid 2 en 3. 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p text:style-name="al">Artikel 12:2:7</text:p>
            <text:p text:style-name="al">lid 4. Ook in gedualiseerde verhoudingen moet het te allen tijde mogelijk zijn om de raad op de hoogte te brengen van hetgeen in het GO ter bespreking voorligt, met name als dit raakt aan door de raad gestelde beleidsmatige of financiële kaders.</text:p>
            <text:p text:style-name="al">Artikel 12:2:9</text:p>
            <text:p text:style-name="al">lid 2 Het tweede lid zegt dat de stem van de werkgeversvertegenwoordiging wordt bepaald door hoofdelijke stemming van de leden in of buiten de vergadering. Voor het geval dat meer werkgeversvertegenwoordigers zijn aangewezen is deze bepaling noodzakelijk.</text:p>
            <text:p text:style-name="al">lid 3. Op basis van dit lid vindt een weging van de stemmen plaats zodanig dat geen enkele organisatie bij een stemming de absolute meerderheid heeft, ook niet in de situatie waarin een organisatie meer leden in de gemeente heeft dan de andere organisaties gezamenlijk.</text:p>
            <text:p text:style-name="al">Advies- en arbitragecommissie Artikel 12:3:1</text:p>
            <text:p text:style-name="al">Bij de Advies- en arbitragecommissie hadden zich per 1 januari 1997 circa 400 gemeenten aangemeld. De LAAC is te bereiken via het secretariaat van het College voor Arbeidszaken, Postbus 30435, 2500 GK Den Haag.</text:p>
            <text:p text:style-name="al">Artikel 12:3:2</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p text:style-name="al">13           OVERGANGS- EN SLOTBEPALINGEN CAR</text:p>
            <text:p text:style-name="al">Artikel 13:3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p text:style-name="al">14           MEDEZEGGENSCHAP</text:p>
            <text:p text:style-name="al">Artikel 14:1</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 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p text:style-name="al">Medezeggenschap in ondernemingen met 35-50 werknemers</text:p>
            <text:p text:style-name="al">Artikel 14:1:1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p text:style-name="al">15           OVERIGE RECHTEN EN VERPLICHTINGEN</text:p>
            <text:p text:style-name="al">Verplichtingen Artikel 15:1</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p text:style-name="al">Artikel 15:1:a</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p text:style-name="al">Persoonlijk gebruik van goederen of diensten Artikel 15:1:b</text:p>
            <text:p text:style-name="al">Dat overtreding van deze artikelen plichtsverzuim oplevert, wat reden kan zijn tot het opleggen van een</text:p>
            <text:p text:style-name="al">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p text:style-name="al">Aannemen van geschenken en gelden Artikel 15:1:c</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p text:style-name="al">Nevenwerkzaamheden Artikel 15:1:e</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 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text:p>
            <text:p text:style-name="al">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Het LOGA verstaat onder openbaar te maken gegevens het volgende:</text:p>
            <text:p text:style-name="al">•             hoofdfunctie (dus niet de persoonsnaam van de ambtenaar);</text:p>
            <text:p text:style-name="al">•             de nevenfunctie die de functionaris verricht, voorzover het een nevenfunctie betreft die de belangen van de dienst, voorzover deze in verband staan met de functievervulling, kunnen raken;</text:p>
            <text:p text:style-name="al">•             de organisatie waarbinnen de nevenfunctie wordt vervuld;</text:p>
            <text:p text:style-name="al">•             de eventuele beperkingen die het college heeft gesteld aan de uitoefening van de nevenfunctie.</text:p>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p text:style-name="al">Melding financiële belangen Artikel 15:1:f</text:p>
            <text:p text:style-name="al">Lid 1. 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 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 Het college bepaalt op welke wijze financiële belangen worden gemeld. Nadere regels kunnen betrekking hebben op de volgende elementen.</text:p>
            <text:p text:style-name="al">•             Het gebruik van een formulier voor de melding. -</text:p>
            <text:p text:style-name="al">•             De functionaris aan wie de melding gedaan moet worden.</text:p>
            <text:p text:style-name="al">•             De wijze van registratie in verband met de bescherming van de persoonlijke  levenssfeer.</text:p>
            <text:p text:style-name="al">•             De wijze waarop de actualiteit van de registratie gewaarborgd wordt.</text:p>
            <text:p text:style-name="al">•             De plicht van de ambtenaar tot het verstrekken van nadere gegevens over het financiële belang of het bezit van (of de transactie in) effecten.</text:p>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 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text:p>
            <text:p text:style-name="al">of overplaatsing in een andere functie. Is een dergelijke oplossing niet mogelijk dan is de ambtenaar verplicht het financieel belang af te stoten.</text:p>
            <text:p text:style-name="al">Aanvaarden andere werkzaamheden Artikel 15:1:11</text:p>
            <text:p text:style-name="al">Lid 3. 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p text:style-name="al">Briefnummer: U201100883</text:p>
            <text:p text:style-name="al">Vergoeding van schade Artikel 15:1:12</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p text:style-name="al">Plichten rekenplichtige ambtenaar Artikel 15:1:13</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p text:style-name="al">Beoordeling van de ambtenaar Artikel 15:1:15</text:p>
            <text:p text:style-name="al">De aan dit artikel ten grondslag liggende beoordelingsregeling behoeft de instemming van de ondernemingsraad, dit op grond van het bepaalde in artikel 27 , eerste lid, onderdeel g van de Wet op de ondernemingsraden.</text:p>
            <text:p text:style-name="al">Dragen van uniform of dienstkleding Artikel 15:1:16</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p text:style-name="al">Standplaats Artikel 15:1:17</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text:p>
            <text:p text:style-name="al">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text:p>
            <text:p text:style-name="al">Het aspect van calamiteiten die zich in een gemeente kunnen voordoen speelt hierbij een rol.</text:p>
            <text:p text:style-name="al">Dienstwoning Artikel 15:1:18</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p text:style-name="al">Vergoeden van schade Artikel 15:1:23</text:p>
            <text:p text:style-name="al">lid 1. 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 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 claimkorting. Er is bewust voor gekozen af te zien van de verplichting voor de ambtenaar een all-riskverzekering af te sluiten omdat dit niet in alle gevallen in redelijkheid kan worden opgelegd.</text:p>
            <text:p text:style-name="al">Gebruik motorrijtuig Artikel 15:1:24</text:p>
            <text:p text:style-name="al">Het gebruik van de eigen auto ten behoeve van de dienst is gebonden aan toestemming van het college ter voorkoming van een ongelimiteerd gebruik. Wanneer toestemming is verleend, mag de ambtenaar verwachten</text:p>
            <text:p text:style-name="al">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p text:style-name="al">Artikel 15:1:25</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p text:style-name="al">Borstvoeding Artikel 15:1:30</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p text:style-name="al">Voorkomen benadeling lid Georganiseerd Overleg Artikel 15:1:31</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p text:style-name="al">Klokkenluiders Artikel 15:2</text:p>
            <text:p text:style-name="al">Het verdient aanbeveling dat het college de raad informeert over de vaststelling van de klokkenluidersregeling en</text:p>
            <text:p text:style-name="al">de wijzigingen daarin. De raad kan het college ter verantwoording roepen over het gevoerde beleid ter zake van de meldingen.</text:p>
            <text:p text:style-name="al">16           DISCIPLINAIRE STRAFFEN</text:p>
            <text:p text:style-name="al">Plichtsverzuim</text:p>
            <text:p text:style-name="al">Artikel 16:1:1</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p text:style-name="al">Disciplinaire straffen Artikel 16:1:2</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p text:style-name="al">Verantwoording Artikel 16:1:3</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p text:style-name="al">17           OPLEIDING EN ONTWIKKELING</text:p>
            <text:p text:style-name="al">Artikel 17:3 Individueel loopbaanbudget</text:p>
            <text:p text:style-name="al">Lid 1. Regelt de hoogte van het individuele budget. Het budget is niet naar rato van omvang dienstverband of naar rato van aantal maanden dienstverband als iemand in de loop van het jaar in dienst komt. Op het moment een medewerker in de tweede helft van een kalenderjaar in dienst komt, is het verstandig om bij aanstelling meteen afspraken te maken over het individueel loopbaanbudget in dat kalenderjaar.</text:p>
            <text:p text:style-name="al">Lid 2. Bepaalt dat wanneer er een opleidings- en/of loopbaanbeleid is vastgesteld in de gemeente dat vergelijkbare en gelijkwaardige mogelijkheden en rechten biedt als het voorgestelde loopbaanbudget, dit beleid niet vervangen hoeft te worden door het loopbaanbudget. Zulks ter beoordeling van de Ondernemingsraad.</text:p>
            <text:p text:style-name="al">Leden 3 en 4.Regelt dat het individueel loopbaanbudget ingezet moet worden voor individuele opleiding- en ontwikkelingswensen die gericht zijn op het verbeteren van de eigen inzetbaarheid en arbeidsmarktpotentie.</text:p>
            <text:p text:style-name="al">Lid 6. Om te voorkomen dat medewerkers die in de loop van het jaar in dienst treden dit budget niet meer kunnen besteden en het budget komt te vervallen na verloop van het kalenderjaar, is het van belang dat de leidinggevende dit onderwerp in een vroegtijdig stadium aan de orde stelt.</text:p>
            <text:p text:style-name="al">Lid 7.Biedt de mogelijkheid om het individueel loopbaanbudget maximaal drie jaar te sparen. In het persoonlijk ontwikkelingsgesprek worden hierover afspraken gemaakt: deze worden in het persoonlijk opleidingsplan vastgelegd. Het is niet mogelijk om over de geldigheidsduur van dit artikel heen te sparen. Sparen omdat er niet over gesproken is en er dus geen afspraken zijn gemaakt wordt door de LOGA partijen als ongewenst gezien.</text:p>
            <text:p text:style-name="al">Briefnummer: U201201556</text:p>
            <text:p text:style-name="al">Artikel 17:4 Persoonlijk Ontwikkelingsplan</text:p>
            <text:p text:style-name="al">Lid 1. 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text:p>
            <text:p text:style-name="al">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 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 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text:p>
            <text:p text:style-name="al">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 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 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 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p text:style-name="al">Artikel 17:7 Flankerend beleid</text:p>
            <text:p text:style-name="al">Hierbij kan worden gedacht aan reis- en verhuiskosten, suppletie van salaris bij aanvaarden van een lager betaalde functie, voorziening voor pensioenlacunes, stimuleringspremie bij vrijwillig ontslag etc.</text:p>
            <text:p text:style-name="al">Briefnummer: U201201556</text:p>
            <text:p text:style-name="al">18           VERPLAATSINGSKOSTEN</text:p>
            <text:p text:style-name="al">Begripsomschrijvingen</text:p>
            <text:p text:style-name="al">Artikel 18:1:1</text:p>
            <text:p text:style-name="al">lid 1. 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 Door de verwijzing naar artikel 1:2:1 wordt duidelijk gemaakt dat hoofdstuk 18 niet van toepassing is op de oproepkracht.</text:p>
            <text:p text:style-name="al">U201600266</text:p>
            <text:p text:style-name="al">Tegemoetkoming verhuiskosten Artikel 18:1:2</text:p>
            <text:p text:style-name="al">lid 1. Dit artikel regelt de aanspraak op tegemoetkoming in verhuiskosten voor ambtenaren die in verband met een verplaatsing of indiensttreding moeten verhuizen. Zie ook de toelichting bij artikel 15:1:17</text:p>
            <text:p text:style-name="al">lid 3. Dit lid is bedoeld om te voorkomen dat een betrokkene niet op de hoogte is van de terugbetalingsverplichting.</text:p>
            <text:p text:style-name="al">Artikel 18:1:3</text:p>
            <text:p text:style-name="al">lid 1. Een werknemer die een dienstwoning betrekt, heeft recht op dezelfde tegemoetkoming in de verhuiskosten als een werknemer die vanwege dienstbelang dient te verhuizen naar een huur- of koopwoning. Zie artikel 15:1:18.</text:p>
            <text:p text:style-name="al">Artikel 18:1:5</text:p>
            <text:p text:style-name="al">lid 1. 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 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 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 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p text:style-name="al">Tegemoetkoming woon- werkverkeer Artikel 18:1:6</text:p>
            <text:p text:style-name="al">lid 1. 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text:p>
            <text:p text:style-name="al">tegemoetkoming in de reis- en pensionkosten komt automatisch te vervallen als de werknemer niet binnen twee jaar na het ontstaan van de verhuisverplichting is verhuisd (zie art 18:1:4). De verplichting om te verhuizen blijft overigens wel bestaan.</text:p>
            <text:p text:style-name="al">Niet verhuisplichtig, toch een tegemoetkoming woon-werkverkeer Artikel 18:1:8</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p text:style-name="al">Pensionkosten Artikel 18:1:9</text:p>
            <text:p text:style-name="al">lid 1. Wat onder redelijk gemaakte pensionkosten verstaan moet worden is niet zonder meer te zeggen, dit zal</text:p>
            <text:p text:style-name="al">regionaal en per seizoen kunnen verschillen.</text:p>
            <text:p text:style-name="al">Duur tegemoetkoming reis- en pensionkosten Artikel 18:1:10</text:p>
            <text:p text:style-name="al">lid 1. Deze bepaling is opgenomen om er op toe te kunnen zien of betrokkene wel genoeg inspanningen verricht om snel te verhuizen (opdat onnodige kosten worden voorkomen).</text:p>
            <text:p text:style-name="al">Procedure tegemoetkoming verhuiskosten Artikel 18:1:11</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p text:style-name="al">Slotbepaling Artikel 18:1:13</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p text:style-name="al">19           RECHTSPOSITIEREGELING VRIJWILLIGERS BIJ DE GEMEENTELIJKE BRANDWEER</text:p>
            <text:p text:style-name="al">§ 1 Algemene bepalingen Werkingssfeer</text:p>
            <text:p text:style-name="al">Artikel 19:1</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p text:style-name="al">briefnummer: U200901449</text:p>
            <text:p text:style-name="al">Overleg met vakorganisaties Artikel 19:3</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p text:style-name="al">Briefnummer: U200901449</text:p>
            <text:p text:style-name="al">§ 2 Aanstelling en bevordering Aanstelling in vaste of tijdelijke dienst Artikel 19:6</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p text:style-name="al">Briefnummer: U200901449</text:p>
            <text:p text:style-name="al">Voorwaarden voor aanstelling Artikel 19:7</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p text:style-name="al">Briefnummer: u200901449</text:p>
            <text:p text:style-name="al">Bevordering Artikel 19:9</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p text:style-name="al">briefnummer: U200901449</text:p>
            <text:p text:style-name="al">§ 3 Relatie hoofdwerkgever</text:p>
            <text:p text:style-name="al">Informatie aan hoofdwerkgever Artikel 19:12</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p text:style-name="al">Briefnummer: U200901449</text:p>
            <text:p text:style-name="al">§ 4 Vergoedingen</text:p>
            <text:p text:style-name="al">Vergoeding Artikel 19:13</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p text:style-name="al">Briefnummer: U201001923</text:p>
            <text:p text:style-name="al">Vergoeding voor oefeningen, cursussen en overige werkzaamheden Artikel 19:15</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p text:style-name="al">Briefnummer: U201300207, U201002283</text:p>
            <text:p text:style-name="al">Vergoeding voor daadwerkelijke brandbestrijding en hulpverlening Artikel 19:16</text:p>
            <text:p text:style-name="al">De onkostenvergoeding is bedoeld voor de vergoeding van de reiskosten van de vrijwilligers.</text:p>
            <text:p text:style-name="al">Vergoeding voor langdurige aanwezigheid Artikel 19:17</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text:p>
            <text:p text:style-name="al">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p text:style-name="al">Briefnummer: U200901449</text:p>
            <text:p text:style-name="al">Consignatievergoeding Artikel 19:18</text:p>
            <text:p text:style-name="al">Deze vergoeding wordt alleen verstrekt wanneer een vrijwilliger zich buiten de kazerne ter beschikking moet houden om opgeroepen te worden.</text:p>
            <text:p text:style-name="al">Briefnummer: U200901449</text:p>
            <text:p text:style-name="al">Kazerneringsdienst Artikel 19:19</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p text:style-name="al">Briefnummer: U200901449</text:p>
            <text:p text:style-name="al">Gratificatie Artikel 19:22</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p text:style-name="al">Briefnummer: u200901449</text:p>
            <text:p text:style-name="al">Fiscaal aantrekkelijke regelingen Artikel 19:23</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p text:style-name="al">Briefnummer: U200901449</text:p>
            <text:p text:style-name="al">§ 5 Verzekeringen en schadevergoeding Ongevallenverzekering</text:p>
            <text:p text:style-name="al">Artikel 19:25</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p text:style-name="al">Briefnummer: U200901449</text:p>
            <text:p text:style-name="al">Vergoeding geneeskundige kosten Artikel 19:26</text:p>
            <text:p text:style-name="al">De medische kosten van een vrijwilliger zullen grotendeels vergoed worden door de zorgverzekeraar. Een deel van de kosten kan echter voor rekening blijven van de vrijwilliger; de ongevallen verzekering biedt hiervoor een voorziening.</text:p>
            <text:p text:style-name="al">Briefnummer: u200901449</text:p>
            <text:p text:style-name="al">Verzekering zelfstandig ondernemers Artikel 19:27</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p text:style-name="al">Briefnummer: U20901449</text:p>
            <text:p text:style-name="al">Schade aan kleding en uitrusting Artikel 19:28</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 Het is niet de bedoeling dat de medewerker een onrechtvaardig voordeel geniet door standaard de schade te vergoeden op basis van de nieuwwaarde van een goed.</text:p>
            <text:p text:style-name="al">Briefnummer: U200901449</text:p>
            <text:p text:style-name="al">§ 6 Zwangerschap Zwangerschap Artikel 19:29</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p text:style-name="al">Briefnummer: u200901449</text:p>
            <text:p text:style-name="al">§ 7 Beschikbaarheid en overige plichten vrijwilliger Beschikbaarheid van de vrijwilliger</text:p>
            <text:p text:style-name="al">Artikel 19:30</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p text:style-name="al">Briefnummer: U200901449</text:p>
            <text:p text:style-name="al">Verplichtingen Artikel 19:31</text:p>
            <text:p text:style-name="al">Dit artikel legt een verband met de plichten die een vrijwilliger heeft op grond van zijn aanstelling. Het biedt de grondslag om een disciplinaire maatregel op te leggen wegens plichtsverzuim.</text:p>
            <text:p text:style-name="al">Briefnummer: u200901449</text:p>
            <text:p text:style-name="al">Eed of belofte Artikel 19:32</text:p>
            <text:p text:style-name="al">Sinds maart 2006 is de overheidswerkgever wettelijk verplicht om nieuw aan te stellen personeel een ambtseed- of belofte af te nemen. Dit is een van de middelen om bewuster om te gaan met integriteit.</text:p>
            <text:p text:style-name="al">Briefnummer: U200901449</text:p>
            <text:p text:style-name="al">Verboden Artikel 19:33</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p text:style-name="al">Briefnummer: U200901449</text:p>
            <text:p text:style-name="al">Gebruik van motorrijtuig Artikel 19:34</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p text:style-name="al">Briefnummer: U200901449</text:p>
            <text:p text:style-name="al">Kledingvoorschriften Artikel 19:35</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p text:style-name="al">Briefnummer: U200901449</text:p>
            <text:p text:style-name="al">§ 8 Disciplinaire maatregelen schorsing in het belang van de dienst Disciplinaire straffen</text:p>
            <text:p text:style-name="al">Artikel 19:39</text:p>
            <text:p text:style-name="al">Tijdens de periode van schorsing als disciplinaire straf wordt als regel de vergoeding ingehouden. Het gaat hier om zowel de vaste als de variabele vergoeding.</text:p>
            <text:p text:style-name="al">briefnummer: u200901449</text:p>
            <text:p text:style-name="al">19a KEURINGEN BRANDWEERPERSONEEL</text:p>
            <text:p text:style-name="al">Algemeen In dit hoofdstuk is de aanstellingskeuring en de periodieke medische keuring voor repressief brandweerpersoneel geregeld.</text:p>
            <text:p text:style-name="al">Ledenbrief: U201002606</text:p>
            <text:p text:style-name="al">Artikel 19a:1 Algemeen</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p text:style-name="al">Ledenbrief: U201002606</text:p>
            <text:p text:style-name="al">Artikel 19a:2 Aanstellingskeuring</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p text:style-name="al">Ledenbrief: U201002606</text:p>
            <text:p text:style-name="al">Artikel 19a:3 Periodiek Preventief Medisch Onderzoek</text:p>
            <text:p text:style-name="al">Lid 1. 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 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 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 Oefenen is ook onderdeel van de taken van een medewerker. Bij de beoordeling van welke taken de medewerker wordt vrijgesteld moet dus ook worden vastgesteld in hoeverre de medewerker nog kan meedoen aan de oefening.</text:p>
            <text:p text:style-name="al">Ledenbrief: U201002606 en U201300250</text:p>
            <text:p text:style-name="al">Artikel 19a:4 Fysieke test</text:p>
            <text:p text:style-name="al">De functie van manschap a en b en bevelvoerder stelt bijzondere eisen aan de fysieke conditie van de medewerker. Jaarlijks wordt de fysieke conditie daarom getoetst. De functiespecifieke test van het PPMO kan hiervoor gebruikt worden.</text:p>
            <text:p text:style-name="al">Ledenbrief: U201002606</text:p>
            <text:p text:style-name="al">19b AANVULLENDE RECHTSPOSITIEREGELING VOOR DE AMBTENAAR IN EEN INSTELLING VOOR KUNSTEDUCATIE</text:p>
            <text:p text:style-name="al">§ 1: Algemene bepalingen Werkingssfeer</text:p>
            <text:p text:style-name="al">Artikel 19b:1</text:p>
            <text:p text:style-name="al">Alle genoemde functies, zonder onderscheid in junior of senior, behoren tot de doelgroep van dit hoofdstuk. Briefnummer: U200801115</text:p>
            <text:p text:style-name="al">Begripsbepaling</text:p>
            <text:p text:style-name="al">Artikel 19b:2</text:p>
            <text:p text:style-name="al">Een instelling kan zowel kunsteducatie aanbieden als ondersteuning hierbij leveren. Ook een combinatie van het aanbieden en het leveren van ondersteuning is mogelijk.</text:p>
            <text:p text:style-name="al">Briefnummer: U200801115</text:p>
            <text:p text:style-name="al">Verdeling van werkzaamheden Artikel 19b:5</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Voorbeeld: 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 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p text:style-name="al">Briefnummer: U200801115</text:p>
            <text:p text:style-name="al">§ 2: Salariëring</text:p>
            <text:p text:style-name="al">Uitloopbedragen Artikel 19b:8</text:p>
            <text:p text:style-name="al">Lid 1. De uitloopbedragen gelden voor alle ambtenaren in de kunsteducatie en zijn erop gericht om wat langer financieel perspectief te bieden.</text:p>
            <text:p text:style-name="al">Lid 2. Voorbeeld De heer Van de Wel heeft op 1 augustus 2009 zijn periodieke verhoging gehad naar periodiek 15 van schaal 8 (dit is de maximumperiodiek). De eerstvolgende verhoging naar uitloopbedrag 1 van schaal 8 vindt pas na 2 jaar plaats: per 1 augustus 2011.</text:p>
            <text:p text:style-name="al">Briefnummer: U200801115</text:p>
            <text:p text:style-name="al">Recht op toelage onregelmatige dienst Artikel 19b:9</text:p>
            <text:p text:style-name="al">Het werken op onregelmatige tijden (de tijden buiten de reguliere kantoortijden) is gebruikelijk in de kunsteducatie. Voor het werken op zondag wordt een toelage onregelmatige dienst verstrekt.</text:p>
            <text:p text:style-name="al">Lid 2 en 4. Hoofdregel is dat de compensatie voor het werken op zondag wordt verstrekt in de vorm van extra vrije tijd. Mochten zowel het college als de ambtenaar dat wensen dan kan de compensatie ook in geld in plaats van vrije tijd worden verleend.</text:p>
            <text:p text:style-name="al">Lid 3. 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p text:style-name="al">Briefnummer: U200801115</text:p>
            <text:p text:style-name="al">§ 3: Arbeidsduur en vakantie Vakantie-uren</text:p>
            <text:p text:style-name="al">Artikel 19b:10</text:p>
            <text:p text:style-name="al">Algemene toelichting op paragraaf 3 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p text:style-name="al">•             een volledig dienstverband bedraagt 1836 uur per jaar</text:p>
            <text:p text:style-name="al">•             aftrek van het standaard aantal vakantie-uren van 158,4 uur per jaar</text:p>
            <text:p text:style-name="al">•             aftrek van extra vakantie-uren van 21,6 uur per jaar. Hier wordt gefaseerd naar toe gewerkt (zie artikel 19b:13).</text:p>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p text:style-name="al">•             een deel van het jaar is aangemerkt als verplichte vakantieperiode, of</text:p>
            <text:p text:style-name="al">•             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p text:style-name="al">•             met instemming van de ondernemingsraad of</text:p>
            <text:p text:style-name="al">•             na overeenstemming daarover tussen de werkgever en de individuele ambtenaar.</text:p>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p text:style-name="al">•             bij bullet 1 wordt aangegeven hoe men vanuit 1656 uur per jaar komt tot het aantal te werken uren per dag en</text:p>
            <text:p text:style-name="al">•             bij bullet 2 wordt aangegeven hoeveel uur verlof de ambtenaar (rekentechnisch) opneemt per verlofdag. Dit is relevant te weten bij samenloopsituaties van verplicht vrije perioden met bijvoorbeeld ziekte, zwangerschaps- of bevallingsverlof en ouderschapsverlof.</text:p>
            <text:p text:style-name="al">Voorbeeld 1: Een instelling hanteert 12 verplicht vrije weken. Er zijn dan:</text:p>
            <text:p text:style-name="al">•             40 werkweken (52 – 12 verplicht vrije weken) met een feitelijke arbeidsduur van 41,4 uur (1656 / 40) per week. Dit is 8,28 uur per dag.</text:p>
            <text:p text:style-name="al">•             12 weken verplicht vrij waarin de ambtenaar 180 (158,4 + 21,6) / 12 = 15 uur per week = 3 uur per dag verlof opneemt. Per verplicht vrije dag worden dus 3 vakantie-uren ingeleverd.</text:p>
            <text:p text:style-name="al">Voorbeeld 2:  Een instelling hanteert 12 verplicht vrije weken, maar medewerkers moeten 1 week hiervan werkzaamheden voor de instelling verrichten. Er zijn dan:</text:p>
            <text:p text:style-name="al">•             41 werkweken (52 – 11 verplicht vrije weken) met een feitelijke arbeidsduur van 40,39 uur (1656 / 41) per week. Dit is 8,08 uur per dag.</text:p>
            <text:p text:style-name="al">•             11 weken verplicht vrij waarin de ambtenaar 180 (158,4 + 21,6) / 11 = 16,36 uur per week = 3,27 uur per dag verlof opneemt. Per verplicht vrije dag worden dus 3,27 vakantie-uren ingeleverd.</text:p>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p text:style-name="al">•             45 werkweken (52 – 7 vrije weken) met een feitelijke arbeidsduur van 36,8 uur (1656 / 45) per week. Dit is 7,36 uur per dag.</text:p>
            <text:p text:style-name="al">•             6 weken verplicht vrij + 1 week vrij opneembaar vakantie waarin de ambtenaar (180 (158,4 + 21,6) / 7 = 25,71 uur per week = 5,14 uur per dag verlof opneemt. Per verplicht vrije dag en vrij opneembare dag worden dus 5,14 vakantie-uren ingeleverd.</text:p>
            <text:p text:style-name="al">Briefnummer: U200801115</text:p>
            <text:p text:style-name="al">Vaststellen van het rooster Artikel 19b:12</text:p>
            <text:p text:style-name="al">Zie ook algemene toelichting op paragraaf 3 bij artikel 19b:10.</text:p>
            <text:p text:style-name="al">Lid 2. De werkgever maakt zo snel mogelijk, maar in ieder geval binnen 2 maanden na ingang van het cursusjaar, een rooster van de in dat cursusjaar te werken uren.</text:p>
            <text:p text:style-name="al">Lid 3. 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p text:style-name="al">Briefnummer: U200801115</text:p>
            <text:p text:style-name="al">Overgangsrecht Artikel 19b:13</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p text:style-name="al">•             een volledig dienstverband bedraagt 1836 uur per jaar</text:p>
            <text:p text:style-name="al">•             aftrek van het standaard vakantieverlof van 158,4 uur per jaar</text:p>
            <text:p text:style-name="al">•             aftrek van extra vakantieverlof van 21,6 uur per jaar.</text:p>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p text:style-name="al">•             per 1 januari 2009: 1440 + 72 = 1512 uur per jaar werken;</text:p>
            <text:p text:style-name="al">•             per 1 januari 2010: 1512 + 72 = 1584 uur per jaar werken;</text:p>
            <text:p text:style-name="al">•             per 1 januari 2011: 1584 + 72 = 1656 uur per jaar werken.</text:p>
            <text:p text:style-name="al">Lid 2. 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p text:style-name="al">Briefnummer: U200801115</text:p>
            <text:p text:style-name="al">Ontslagbescherming tijdens overgangstermijn Artikel 19b:14</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p text:style-name="al">Samenloop zwangerschaps- en bevallingsverlof met een verplicht vrije periode Artikel 19b:15</text:p>
            <text:p text:style-name="al">Zie ook algemene toelichting op paragraaf 3 bij artikel 19b:10.</text:p>
            <text:p text:style-name="al">Lid 1. 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p text:style-name="al">•             de laatste week van 2009 vrij is in verband met de kerstvakantie,</text:p>
            <text:p text:style-name="al">•             de eerste anderhalve week (8 werkdagen) van 2010 vrij is in verband met de kerstvakantie en</text:p>
            <text:p text:style-name="al">•             week 8 van 2010 vrij is in verband met de voorjaarsvakantie.</text:p>
            <text:p text:style-name="al">Het vaststellen van 12 verplicht vrije weken per jaar. Hierdoor zijn de 180 vakantie-uren verspreid over 12 weken, zijnde 60 (werk)dagen. Per (werk)dag in de verplicht vrije periode genieten medewerkers dus 3 uur vakantie.</text:p>
            <text:p text:style-name="al">Berekening 2009.  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Berekening 2010.  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  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 De vakantie-uren die de ambtenaar gecompenseerd krijgt, worden niet, zoals bij de normale vakantie-uren het geval is, ingeroosterd in de verplicht vrije periode conform artikel 19b:11, lid 1. De gecompenseerde vakantie- 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p text:style-name="al">Briefnummer: U200801115</text:p>
            <text:p text:style-name="al">§ 4: Ontslag en uitkeringen Overtolligheid</text:p>
            <text:p text:style-name="al">Artikel 19b:16</text:p>
            <text:p text:style-name="al">Toelichting paragraaf 4</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text:p>
            <text:p text:style-name="al">aangezegd op grond van artikel 8:3. Een andere reden kan zijn dat er door vermindering van subsidie minder arbeidsplaatsen mogelijk zijn.</text:p>
            <text:p text:style-name="al">In deze paragraaf wordt geregeld welke rechten gelden bij reorganisatieontslag. Briefnummer: U200801115</text:p>
            <text:p text:style-name="al">Reorganisatieontslag en ontslagvolgorde</text:p>
            <text:p text:style-name="al">Artikel 19b:17</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 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p text:style-name="al">Briefnummer: U200801115</text:p>
            <text:p text:style-name="al">Reorganisatieontslag voor minder dan 5 uur of, bij een formele arbeidsduur van minder dan 10 uur, voor minder dan de helft van de formele arbeidsduur</text:p>
            <text:p text:style-name="al">Artikel 19b:18</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1.</text:p>
            <text:p text:style-name="al">Lid 2. 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p text:style-name="al">1 Zie paragraaf 3.8.4</text:p>
            <text:p text:style-name="al">Briefnummer: U200801115</text:p>
            <text:p text:style-name="al">Garantie-uitkering KV Artikel 19b:19</text:p>
            <text:p text:style-name="al">Zie ook algemene toelichting op paragraaf 4 bij artikel 19b:16.</text:p>
            <text:p text:style-name="al">Lid 9 onderdeel a. Dit onderdeel heeft onder meer betrekking op het recht op een werkloosheidsuitkering dat kan ontstaan indien de ambtenaar</text:p>
            <text:p text:style-name="al">•             minder dan 5 uren of, bij een formele arbeidsduur van minder dan 10 uur, minder dan de helft van zijn formele arbeidsduur verliest en</text:p>
            <text:p text:style-name="al">•             binnen 12 maanden wederom minder dan 5 uren of, bij een formele arbeidsduur van minder dan 10 uur, minder dan de helft van zijn formele arbeidsduur verliest</text:p>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p text:style-name="al">U200801115</text:p>
            <text:p text:style-name="al">20           VERGOEDING PIKETDIENST BEROEPSBRANDWEER</text:p>
            <text:p text:style-name="al">21           DE RECHTSPOSITIONELE ERKENNING VAN ALTERNATIEVE SAMENLEVINGSVORMEN</text:p>
            <text:p text:style-name="al">Begripsomschrijvingen</text:p>
            <text:p text:style-name="al">Artikel 21:1:1</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p text:style-name="al">•             de ter uitvoering van de CAR en deze regeling vastgestelde regelingen met betrekking tot:</text:p>
            <text:p text:style-name="al">a.            aanspraken op salaris en de toegekende salaristoelage(n) tijdens militaire dienst;</text:p>
            <text:p text:style-name="al">b.            het verlof met behoud van salarisbetaling wegens persoonlijke of familieomstandigheden;</text:p>
            <text:p text:style-name="al">c.            de uitkering bij overlijden van de ambtenaar, waarbij voor de toepassing van artikel 8:16:3 de levenspartner als gezinslid wordt aangemerkt;</text:p>
            <text:p text:style-name="al">•             de bepalingen van hoofdstuk 10 met betrekking tot de uitkering bij overlijden van de wachtgelder;</text:p>
            <text:p text:style-name="al">•             de bepalingen van hoofdstuk 11 met betrekking tot:</text:p>
            <text:p text:style-name="al">a.            het recht op een uitkering;</text:p>
            <text:p text:style-name="al">b.            de uitkering bij overlijden van betrokkene;</text:p>
            <text:p text:style-name="al">•             de bepalingen van hoofdstuk 18 met betrekking tot de verhuiskosten-, de reiskosten- en de pensionkostenvergoeding;</text:p>
            <text:p text:style-name="al">•             de bepalingen van hoofdstuk 9 met betrekking tot de uitkering bij overlijden van de gewezen ambtenaar.</text:p>
            <text:p text:style-name="al">Omdat er niet wordt verwezen naar de bepaling die het buitengewoon verlof regelt bij een huwelijk, kan er geen sprake zijn van het verlenen van buitengewoon verlof bij het ondertekenen van een samenlevingscontract.</text:p>
            <text:p text:style-name="al">22           OVERGANGS- EN SLOTBEPALINGEN</text:p>
            <text:p text:style-name="al">99 BIJLAGEN</text:p>
            <text:p text:style-name="al">Artikel 99:BIJLAGE IV</text:p>
            <text:p text:style-name="al">Artikel 1, sub a.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text:p>
            <text:p text:style-name="al">Artikel 1, sub b.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text:p>
            <text:p text:style-name="al">Artikel 3. De algemene werkzaamheden omvatten onder andere:</text:p>
            <text:p text:style-name="al">1.            - het bijwonen van docentenvergaderingen, sectievergaderingen of daarmee vergelijkbare bijeenkomsten;</text:p>
            <text:p text:style-name="al">2.            - het onderhouden van contacten met de directie ten behoeve van de lessen/cursussen;</text:p>
            <text:p text:style-name="al">3.            - het onderhouden van contacten met andere medewerkers ten behoeve van de vereiste samenhang in de activiteiten van de instelling;</text:p>
            <text:p text:style-name="al">4.            - het onderhouden van contacten met de (ouders van) leerlingen/cursisten voor zover deze verband houden met de activiteiten van de instelling;</text:p>
            <text:p text:style-name="al">5.            - het ontwikkelen en verzorgen van materiaal ten behoeve van de (voorbereiding van) de lessen/cursussen,</text:p>
            <text:p text:style-name="al">6.            - het volgen van ontwikkelingen binnen het vakgebied en het deelnemen aan her-, na-, of bijscholingscursussen/projecten in overleg met de werkgever.</text:p>
            <text:p text:style-name="al">Artikel 4.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text:p>
            <text:p text:style-name="al">Artikel 6.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text:p>
            <text:p text:style-name="al">Artikel 7. Dit artikel moet worden gezien in relatie met artikel 3. De taken genoemd in (de toelichting van) artikel 3 horen bij de lesgevende taken. Voor deze taken hoeven dus geen taakuren te worden toegekend.</text:p>
            <text:p text:style-name="al">Artikel 8 lid 1.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Artikel 9. Voor de lessen die de ambtenaar op grond van dit artikel geeft heeft hij recht op het salaris en de toegekende salaristoelage(n) alsof hij bevoegd was voor die lessen.</text:p>
            <text:p text:style-name="al">Artikel 11 Lid 1. Bij reorganisatie en wijziging van beleid doet men er goed aan bij zo weinig mogelijk functies over te gaan tot urenvermindering. Het is beter om een aantal functies op te heffen. Immers, een ambtenaar die wordt</text:p>
            <text:p text:style-name="al">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text:p>
            <text:p text:style-name="al">Artikel 99:BIJLAGE IVa</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th.</text:p>
            </table:table-cell>
            <table:table-cell office:value-type="string" table:style-name="header.C">
              <text:p text:style-name="headerright"><text:span text:style-name="nr">Nr. 80123</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23</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23</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UWO gemeente Nu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0123</meta:user-defined>
    <meta:user-defined meta:name="OVERHEIDop.GmbID/DC.identifier">gmb-2016-80123</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rganisatietype/OVERHEID.organisationType">gemeente</meta:user-defined>
    <meta:user-defined meta:name="OVERHEID.Gemeente/DC.creator">Nuth</meta:user-defined>
    <dc:language>nl</dc:language>
    <meta:user-defined meta:name="OVERHEID.Informatietype/DC.type">officiële publicatie</meta:user-defined>
    <meta:user-defined meta:name="OVERHEID.Gemeente/OVERHEID.authority">Nuth</meta:user-defined>
    <meta:user-defined meta:name="OVERHEID.Gemeente/DCTERMS.publisher">Nuth</meta:user-defined>
    <meta:user-defined meta:name="OVERHEIDgvop.Informatietype/DC.type">Verordeningen</meta:user-defined>
    <meta:user-defined meta:name="OVERHEID.Gemeente/DC.spatial">Nuth</meta:user-defined>
    <meta:user-defined meta:name="OVERHEIDop.versieInformatie"/>
  </office:meta>
</office:document-meta>
</file>