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Laag-Keppel, Eldrikseweg 10,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4 juni 2016 heeft de gemeente Bronckhorst een besluit genomen op de aanvraag voor een omgevingsvergunning. De aanvraag is geregistreerd onder nummer 2015-0304. De aanvraag gaat over activiteit milieu: het veranderen van de inrichting aan de Eldrikseweg 10 in Laag-Keppel.</text:p>
            <text:p text:style-name="common-al">Het besluit is ten opzichte van de ontwerpvergunning niet gewijzigd.</text:p>
            <text:p text:style-name="common-al">Het besluit is genomen voor de activiteiten:</text:p>
            <text:p text:style-name="common-al">•Milieu: het oprichten, veranderen of veranderen van de werking of het in werking hebben van een inrichting (Wabo, art 2.1, lid 1 onder e)</text:p>
            <text:p text:style-name="common-al">De stukken zijn digitaal te raadplegen. De ter inzage periode is van 23 juni 2016 tot en met 3 augustus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01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Keppel, Eldrikseweg 10,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111</meta:user-defined>
    <meta:user-defined meta:name="OVERHEIDop.GmbID/DC.identifier">gmb-2016-80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CC 10</meta:user-defined>
    <meta:user-defined meta:name="OVERHEIDop.woonplaats">Laag-Keppel</meta:user-defined>
    <meta:user-defined meta:name="OVERHEIDop.straatnaam">Eldrik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vergunning|exb-2016-20539</meta:user-defined>
    <meta:user-defined meta:name="OVERHEIDop.externeBijlage">Milieu_tek_Siebes_13-01-15_def|exb-2016-20540</meta:user-defined>
    <meta:user-defined meta:name="OVERHEIDop.externeBijlage">Emissies2015|exb-2016-20541</meta:user-defined>
    <meta:user-defined meta:name="OVERHEIDop.externeBijlage">03AkoestischRapp|exb-2016-20542</meta:user-defined>
    <meta:user-defined meta:name="OVERHEIDop.externeBijlage">publiceerbare aanvraag|exb-2016-20543</meta:user-defined>
    <meta:user-defined meta:name="OVERHEID.EPSG28992/DC.spatial">210769 444451</meta:user-defined>
    <meta:user-defined meta:name="OVERHEIDop.versieInformatie"/>
  </office:meta>
</office:document-meta>
</file>