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juni 2016, Loveren 36, 5111 TC, verwijderen asbesthoudende golfplaten van schuur en enkele losliggende</text:p>
            <text:p text:style-name="common-al">stukken op terrein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80100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0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00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00</meta:user-defined>
    <meta:user-defined meta:name="OVERHEIDop.GmbID/DC.identifier">gmb-2016-80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TC 36</meta:user-defined>
    <meta:user-defined meta:name="OVERHEIDop.woonplaats">Baarle-Nassau</meta:user-defined>
    <meta:user-defined meta:name="OVERHEIDop.straatnaam">Lover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2332 384037</meta:user-defined>
    <meta:user-defined meta:name="OVERHEIDop.versieInformatie"/>
  </office:meta>
</office:document-meta>
</file>