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Matthijs Sterklaan 9, 1161 VX, intern verbouwen van een woning, 30-12-2015, 2015-00555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1</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1</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Matthijs Sterklaan 9, 1161 VX, intern verbouwen van een woning, 30-12-2015, 2015-0055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01</meta:user-defined>
    <meta:user-defined meta:name="OVERHEIDop.GmbID/DC.identifier">gmb-201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X 9</meta:user-defined>
    <meta:user-defined meta:name="OVERHEIDop.woonplaats">Zwanenburg</meta:user-defined>
    <meta:user-defined meta:name="OVERHEIDop.straatnaam">Matthijs Ster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57 488451</meta:user-defined>
    <meta:user-defined meta:name="OVERHEIDop.versieInformatie"/>
  </office:meta>
</office:document-meta>
</file>