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reedstraat 22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dstraat 22, 3214 AC Zuidland. 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32.</text:p>
            <text:p text:style-name="tussenkopcur">Datum ontvangst</text:p>
            <text:p text:style-name="common-al">17 april 2016.</text:p>
            <text:p text:style-name="tussenkopcur">Datum besluit </text:p>
            <text:p text:style-name="common-al">7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008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8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8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reedstraat 2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087</meta:user-defined>
    <meta:user-defined meta:name="OVERHEIDop.GmbID/DC.identifier">gmb-2016-80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AC 22</meta:user-defined>
    <meta:user-defined meta:name="OVERHEIDop.woonplaats">Zuidland</meta:user-defined>
    <meta:user-defined meta:name="OVERHEIDop.straatnaam">Breed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191 426557</meta:user-defined>
    <meta:user-defined meta:name="OVERHEIDop.versieInformatie"/>
  </office:meta>
</office:document-meta>
</file>