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Optreden Beatles Tribute band The Crosswalkers’ op 10 juli 2016 – Oude Algemene Begraafplaats Singelweg Winterswijk</text:p>
      <text:section text:name="zakelijke-mededeling_id1-3-2" text:style-name="zakelijke-mededeling">
        <text:section text:name="zakelijke-mededeling-tekst_id1-3-2-1" text:style-name="zakelijke-mededeling-tekst">
          <text:section text:name="tekst_id1-3-2-1-1" text:style-name="tekst">
            <text:p text:style-name="common-al">Organisator ‘Kreis Borken’ heeft, op grond van artikel 2.14 en 4.4 van de Algemene Plaatselijke Verordening, vergunning/ontheffing aangevraagd voor het houden van een evenement, namelijk een optreden van de Beatles Tribute band ‘The Crosswalkers’ op zondag 10 juli 2016 van 16.00 tot 18.00 uur op het terrein van de Oude Algemene Begraafplaats aan de Singelweg in Winterswijk.</text:p>
            <text:p text:style-name="common-al">Deze vergunnings- ontheffingsaanvraag ligt met ingang van 21 juni 2016 gedurende een periode van één week ter inzage bij de receptie van het gemeentekantoor, Stationsstraat 25. </text:p>
            <text:p text:style-name="common-al">Belanghebbenden kunnen van 21 tot en met 28 jun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 </text:span>
            <text:span text:style-name="nadrukcur">11751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008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8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8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Optreden Beatles Tribute band The Crosswalkers’ op 10 juli 2016 – Oude Algemene Begraafplaats Singelweg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085</meta:user-defined>
    <meta:user-defined meta:name="OVERHEIDop.GmbID/DC.identifier">gmb-2016-80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J</meta:user-defined>
    <meta:user-defined meta:name="OVERHEIDop.woonplaats">Winterswijk</meta:user-defined>
    <meta:user-defined meta:name="OVERHEIDop.straatnaam">Vreden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86 443619</meta:user-defined>
    <meta:user-defined meta:name="OVERHEIDop.versieInformatie"/>
  </office:meta>
</office:document-meta>
</file>