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583, 2152 CC,  wijzigen van een bedrijfsgebouw naar woonbestemming, 19-11-2015, 2016-00023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0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0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0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enneperweg 583, 2152 CC,  wijzigen van een bedrijfsgebouw naar woonbestemming, 19-11-2015, 2016-000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08</meta:user-defined>
    <meta:user-defined meta:name="OVERHEIDop.GmbID/DC.identifier">gmb-2016-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C 583</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72 475835</meta:user-defined>
    <meta:user-defined meta:name="OVERHEIDop.versieInformatie"/>
  </office:meta>
</office:document-meta>
</file>