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ereiden en bezorgen van gezonde en betaalbare maaltijden, Grasbroekerweg 10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ereiden en bezorgen van gezonde en betaalbare maaltijden, Grasbroekerweg 105, 6412 BC te Heerlen (datum besluit 09-05-2016,</text:span>
            <text:span text:style-name="nadrukvet"> dossiernummer </text:span>
            <text:span text:style-name="nadrukvet">Z-1610409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07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7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7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ereiden en bezorgen van gezonde en betaalbare maaltijden, Grasbroekerweg 10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72</meta:user-defined>
    <meta:user-defined meta:name="OVERHEIDop.GmbID/DC.identifier">gmb-2016-800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BC 97</meta:user-defined>
    <meta:user-defined meta:name="OVERHEIDop.woonplaats">Heerlen</meta:user-defined>
    <meta:user-defined meta:name="OVERHEIDop.straatnaam">Grasbroe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74 323169</meta:user-defined>
    <meta:user-defined meta:name="OVERHEIDop.versieInformatie"/>
  </office:meta>
</office:document-meta>
</file>