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Deels verleende omgevingsvergunning, kappen van 1 valse christusdoorn en 3 elzen waarvan 2 elzen zijn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1 valse christusdoorn en 3 elzen, waarvan 2 elzen zijn geweigerd, ZAAK161934, verzenddatum 15-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06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2: Deels verleende omgevingsvergunning, kappen van 1 valse christusdoorn en 3 elzen waarvan 2 elzen zijn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67</meta:user-defined>
    <meta:user-defined meta:name="OVERHEIDop.GmbID/DC.identifier">gmb-2016-80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66 442533</meta:user-defined>
    <meta:user-defined meta:name="OVERHEIDop.versieInformatie"/>
  </office:meta>
</office:document-meta>
</file>