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L. Dolfingweg, het aanlegg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juni 2016 heeft de gemeente Bronckhorst een besluit genomen op de aanvraag voor een omgevingsvergunning. De aanvraag is geregistreerd onder nummer 2016-0998. De aanvraag gaat over het aanleggen van een fietspad aan de L. Dolfingweg in Steenderen. De vergunning is verzonden op 14 juni 2016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8006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6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6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L. Dolfingweg, het aanleggen van een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64</meta:user-defined>
    <meta:user-defined meta:name="OVERHEIDop.GmbID/DC.identifier">gmb-2016-80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CP</meta:user-defined>
    <meta:user-defined meta:name="OVERHEIDop.woonplaats">Steenderen</meta:user-defined>
    <meta:user-defined meta:name="OVERHEIDop.straatnaam">L. Dolfing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Archeologie|exb-2016-20530</meta:user-defined>
    <meta:user-defined meta:name="OVERHEIDop.externeBijlage">Fietspad Dolfingweg|exb-2016-20531</meta:user-defined>
    <meta:user-defined meta:name="OVERHEIDop.externeBijlage">Goedkeuring_Gasunie_Fietspad_Dolfingweg_|exb-2016-20532</meta:user-defined>
    <meta:user-defined meta:name="OVERHEIDop.externeBijlage">publiceerbare aanvraag|exb-2016-20533</meta:user-defined>
    <meta:user-defined meta:name="OVERHEIDop.externeBijlage">vergunning|exb-2016-20534</meta:user-defined>
    <meta:user-defined meta:name="OVERHEID.EPSG28992/DC.spatial">211146 454020</meta:user-defined>
    <meta:user-defined meta:name="OVERHEIDop.versieInformatie"/>
  </office:meta>
</office:document-meta>
</file>