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VERGUNNING SPEELAUTOMATEN, GEDEMPTE MOLENWIJK 6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een speelautomatenhal met 90 speelautomaten voor het jaar 2016 op het perceel Gedempte Molenwijk 6 te Heerenveen (14-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005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5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5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GEDEMPTE MOLENWIJK 6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57</meta:user-defined>
    <meta:user-defined meta:name="OVERHEIDop.GmbID/DC.identifier">gmb-2016-800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G 6</meta:user-defined>
    <meta:user-defined meta:name="OVERHEIDop.woonplaats">Heerenveen</meta:user-defined>
    <meta:user-defined meta:name="OVERHEIDop.straatnaam">Gedempte Molenw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86 552596</meta:user-defined>
    <meta:user-defined meta:name="OVERHEIDop.versieInformatie"/>
  </office:meta>
</office:document-meta>
</file>