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Polanen 57, 2151 DT, plaatsen van een dakkapel, 20-01-2016, 2016-000233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005</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05</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005</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Vennep, Polanen 57, 2151 DT, plaatsen van een dakkapel, 20-01-2016, 2016-00023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8005</meta:user-defined>
    <meta:user-defined meta:name="OVERHEIDop.GmbID/DC.identifier">gmb-2016-80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1DT 57</meta:user-defined>
    <meta:user-defined meta:name="OVERHEIDop.woonplaats">Nieuw-Vennep</meta:user-defined>
    <meta:user-defined meta:name="OVERHEIDop.straatnaam">Polane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2252 475188</meta:user-defined>
    <meta:user-defined meta:name="OVERHEIDop.versieInformatie"/>
  </office:meta>
</office:document-meta>
</file>