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oekerhavenweg 151, 1611 CC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roekerhavenweg 151</text:p>
            <text:p text:style-name="common-al">Voor: het bouwen van een bijkeuken/schuur </text:p>
            <text:p text:style-name="common-al">Beslisdatum was: 27 juni 2016</text:p>
            <text:p text:style-name="common-al">Beslisdatum wordt: 8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004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4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4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roekerhavenweg 151, 1611 CC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46</meta:user-defined>
    <meta:user-defined meta:name="OVERHEIDop.GmbID/DC.identifier">gmb-2016-8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C 151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918 522885</meta:user-defined>
    <meta:user-defined meta:name="OVERHEIDop.versieInformatie"/>
  </office:meta>
</office:document-meta>
</file>