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UIMTELIJKE RANDVOORWAARDEN VOOR DRIJVENDE HORECATERRASSEN IN DE VOORSTRAATSHAVEN TUSSEN DE BOOMBRUG EN DE LEUVE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6 juni 2016 heeft het college van Burgemeester &amp; Wethouders Het COLLEGE van BURGEMEESTER en WETHOUDERS van de gemeente DORDRECHT;</text:p>
            <text:p text:style-name="al"/>
            <text:p text:style-name="al">op grond van de bevoegdheid in artikel 15 van het bestemmingsplan Binnenstad;</text:p>
            <text:p text:style-name="al"/>
            <text:p text:style-name="al">verwijzende naar waarde beschermd stadsgezicht;</text:p>
            <text:p text:style-name="al"/>
            <text:p text:style-name="al">gezien het voorstel d.d. 25 mei 2016 inzake vaststellen ruimtelijke kaders horecaterrassen Voorstraatshaven;</text:p>
            <text:p text:style-name="al"/>
            <text:p text:style-name="al">gelet op artikel 160, lid 1 sub a van de Gemeentewet;</text:p>
            <text:p text:style-name="al"/>
            <text:p text:style-name="al">verwijzende naar ons besluit Nr. SO/1343918 d.d. 20 januari 2015 inzake verlevendigen Binnenstad vanaf het water;</text:p>
            <text:p text:style-name="al"/>
            <text:p text:style-name="al">ingestemd met de</text:p>
            <text:p text:style-name="al"/>
            <text:p text:style-name="al">
            <text:span text:style-name="nadrukvet">RUIMTELIJKE RANDVOORWAARDEN VOOR DRIJVENDE HORECATERRASSEN IN</text:span>
          </text:p>
            <text:p text:style-name="al">
            <text:span text:style-name="nadrukvet">DE VOORSTRAATSHAVEN TUSSEN DE BOOMBRUG EN DE LEUVEBRUG</text:span>
          </text:p>
            <text:p text:style-name="al"/>
            <text:p text:style-name="al"/>
            <text:p text:style-name="al">
            <text:span text:style-name="nadrukvet">DE LOCATIE</text:span>
          </text:p>
            <text:p text:style-name="al">De Voorstraatshaven vormt de ruggengraat van de historische binnenstad en het beschermd stadsgezicht. Het is zowel een verbindende als een scheidende structuur.</text:p>
            <text:p text:style-name="al">In verband met de gastvrijheid en levendigheid van de binnenstad en om de verbindende werking te versterken heeft de gemeente besloten activiteiten op en rond het water van met name de Voorstraatshaven te bevorderen. </text:p>
            <text:p text:style-name="al">De breedte van het water is niet overal gelijk en op sommige plaatsen zijn stenen kades of stenen steigers die uitkomen op het water, maar ook houten drijvende steigers, zoals in de Wijnhaven en de Voorstraatshaven tussen Nieuwbrug en Wijnbrug, verhuurd aan een watersportvereniging. Langs een deel van de Voorstraatshaven rijzen vooral de stenen gevels op uit het water. Dit zijn vaak de meest schilderachtige delen van de Voorstraatshaven. De bruggen vormen belangrijke verbindingen tussen de verschillende delen van de stad. Deze bovenstaande kwaliteiten en constructies dienen te worden beschermd. Daarnaast dient de toegankelijkheid en de doorvaarbaarheid van de openbare Voorstraatshaven te worden gewaarborgd.</text:p>
            <text:p text:style-name="al"/>
            <text:p text:style-name="al"/>
            <text:p text:style-name="al">
            <text:span text:style-name="nadrukvet">NADERE RANDVOORWAARDEN</text:span>
          </text:p>
            <text:p text:style-name="al">Om drijvende horecaterrassen mogelijk te maken zijn vooraf randvoorwaarden geformuleerd. Hiermee geeft de gemeente vooraf inzicht over wat van belang is op de betreffende locatie. Deze randvoorwaarden vormen het toetsingskader voor de plannen. Afwijkingen zijn denkbaar voor zover akkoord bevonden door de Welstands- en Monumentencommissie. </text:p>
            <text:p text:style-name="al">Het ontwerp dient inzichtelijk te worden gemaakt aan de hand van een tekst en materiaal als schetsen, documentatie, foto's en dergelijke. De presentatie dient een weergave van het ontwerp te zijn zoals het zich na uitvoering zal tonen, dat wil zeggen realistisch, op schaal ingetekend in de bestaande omgeving.</text:p>
            <text:p text:style-name="al">
            <text:span text:style-name="nadrukvet"/>
          </text:p>
            <text:p text:style-name="al">
            <text:span text:style-name="nadrukvet">Waar wel – waar niet</text:span>
          </text:p>
            <text:p text:style-name="al">Tussen de Tolbrug/Scheffersplein en de Lombardbrug worden vanwege de beperktere havenbreedte geen horecapontons toegestaan.</text:p>
            <text:p text:style-name="al">Het horecaponton dient direct gekoppeld te zijn aan het horecapand waar het bij hoort. (Een drijvend terras is alleen mogelijk bij een horecabedrijf dat er volgens het bestemmingsplan of volgens overgangsrecht gevestigd mag zijn.)</text:p>
            <text:p text:style-name="al">Het horecaponton dient zo dicht mogelijk tegen het pand te worden aangelegd. Eventueel benodigde meerpalen zijn van hout met een witte kop (standaard te zien in de havens).</text:p>
            <text:p text:style-name="al"/>
            <text:p text:style-name="al">
            <text:span text:style-name="nadrukvet">Maximaal aantal per havendeel</text:span>
          </text:p>
            <text:p text:style-name="al">Tussen Boombrug en Nieuwbrug: Hier is op dit moment geen ruimte voor horecaterrassen, als gevolg van de verhuur aan een watersportvereniging.</text:p>
            <text:p text:style-name="al">Tussen Nieuwbrug en Wijnbrug: Hier is op dit moment ruimte voor slechts 1 drijvend horecaterras, als gevolg van de verhuur aan een watersportvereniging.</text:p>
            <text:p text:style-name="al">Tussen Wijnbrug en Scheffersplein: Hier kunnen maximaal 3 drijvende terrassen liggen.</text:p>
            <text:p text:style-name="al">Tussen het Scheffersplein (Tolbrug) en de Visbrug : Geen ruimte voor horecaterrassen.</text:p>
            <text:p text:style-name="al">Tussen Visbrug en Lombardbrug : Geen ruimte voor horecaterrassen.</text:p>
            <text:p text:style-name="al">Tussen Lombardbrug en Pelserbrug: Hier kunnen maximaal 3 horecaterrassen liggen.</text:p>
            <text:p text:style-name="al">Tussen Pelserbrug en Leuvebrug: Hier kunnen maximaal 3 horecaterrassen liggen. Waarbij het zicht op de Grote Kerk vanaf de bruggen en steigers onbelemmerd moet zijn.</text:p>
            <text:p text:style-name="al"/>
            <text:p text:style-name="al">
            <text:span text:style-name="nadrukvet">Ruimte tussen de drijvende terrassen</text:span>
          </text:p>
            <text:p text:style-name="al">Er dient tussen de terrassen die aan dezelfde zijde liggen minimaal ca. 10 meter ruimte te blijven. Ook de afstand van de drijvende terrassen tot de brug moet minimaal 10 meter bedragen. De terrassen mogen niet tegenover elkaar liggen.</text:p>
            <text:p text:style-name="al"/>
            <text:p text:style-name="al">
            <text:span text:style-name="nadrukvet">Verbinding tussen horecapand en drijvend terras/boot/ponton</text:span>
          </text:p>
            <text:p text:style-name="al">De verbinding tussen pand en terras in de vorm van trap of loopplank dient zo transparant, ijl en sober mogelijk te worden vormgegeven. De aanpassingen aan het pand dienen beperkt te zijn. Kleurgebruik: donkere kleuren.</text:p>
            <text:p text:style-name="al">De trap dient parallel langs de gevel te lopen met alleen een opstapbordes vanuit het pand en een bordes voor de verbinding met het drijvende terras.</text:p>
            <text:p text:style-name="al">De te overbruggen hoogte tussen pand en terras (dient vanaf de begane grond verdieping of lager plaats te vinden en ) mag maximaal ca. 3,5 meter zijn. Er dient bij de constructie rekening te worden gehouden met de verschillende waterstanden in de Voorstraatshaven.</text:p>
            <text:p text:style-name="al"/>
            <text:p text:style-name="al">
            <text:span text:style-name="nadrukvet">Uiterlijke verschijningsvorm terrasboot/ponton</text:span>
          </text:p>
            <text:p text:style-name="al">Materiaal: staal of hout</text:p>
            <text:p text:style-name="al">Kleuren: donker (donkerrood, donkerblauw, donkergrijs, donkergroen, zwart)</text:p>
            <text:p text:style-name="al">Het terras dient de verschijningsvorm van een platte boot te hebben en de massa van dient niet te ver boven water uit te steken, maximaal 1meter, exclusief balustrade. </text:p>
            <text:p text:style-name="al">Ook de balustrade dient zo transparant mogelijk in staal te worden uitgevoerd.</text:p>
            <text:p text:style-name="al">Met de vormgeving als platte boot wordt een duidelijk onderscheid gecreëerd tussen de houten aanlegsteigers en de terrassen.</text:p>
            <text:p text:style-name="al"/>
            <text:p text:style-name="al">
            <text:span text:style-name="nadrukvet">Omvang/ligging</text:span>
          </text:p>
            <text:p text:style-name="al">Een terrasboot moet grotendeels voor het bijbehorende horecapand liggen.</text:p>
            <text:list text:style-name="id1-3-2-2-1-61">
              <text:list-item text:style-override="id1-3-2-2-1-61-1">
                <text:number>1.</text:number>
                <text:p text:style-name="al">Het drijvende terras mag maximaal zo'n 1/3 van de havenbreedte beslaan.</text:p>
              </text:list-item>
              <text:list-item text:style-override="id1-3-2-2-1-61-2">
                <text:number>2.</text:number>
                <text:p text:style-name="al">De ruimte tussen terras en gevel dient zo beperkt mogelijk te zijn.</text:p>
              </text:list-item>
              <text:list-item text:style-override="id1-3-2-2-1-61-3">
                <text:number>3.</text:number>
                <text:p text:style-name="al">Het terras ligt voor het pand waar het bij hoort en mag daarnaast maximaal 50% van de gevelbreedte voor de direct naastgelegen panden liggen.</text:p>
              </text:list-item>
              <text:list-item text:style-override="id1-3-2-2-1-61-4">
                <text:number>4.</text:number>
                <text:p text:style-name="al">In totaal mag het terras maximaal ca. 4,5 meter breed zijn en ca. 15 meter lang.</text:p>
              </text:list-item>
            </text:list>
            <text:p text:style-name="al">Er dient te allen tijde voldoende vrije doorvaart mogelijk te blijven.</text:p>
            <text:p text:style-name="al">Een drijvend terras mag het beheer en onderhoud van de kade, de riolering in en de Voorstraatshaven zelf niet belemmeren, indien nodig zal het drijvend terras op kosten van de aanvrager worden verplaatst.</text:p>
            <text:p text:style-name="al"/>
            <text:p text:style-name="al">
            <text:span text:style-name="nadrukvet">Inrichting</text:span>
          </text:p>
            <text:p text:style-name="al">De inrichting van de terrasboot moet er verzorgd uitzien, van een hoog kwaliteitsniveau zijn en moet bijdragen aan de algemene, ruimtelijke en belevingskwaliteit. Tot de standaard inrichting behoren tafels en stoelen.</text:p>
            <text:p text:style-name="al">Tot de inrichting behoort geen (vaste) overkapping, ook niet van doek.</text:p>
            <text:p text:style-name="al">Terraswindschermen zijn niet toegestaan. Parasols beperkt.</text:p>
            <text:p text:style-name="al">Op/aan het ponton en het meubilair mogen geen reclame uitingen worden aangebracht.</text:p>
            <text:p text:style-name="al">De inrichting dient bescheiden van kleurstelling te zijn.</text:p>
            <text:p text:style-name="al"/>
            <text:p text:style-name="al">
            <text:span text:style-name="nadrukvet">Verlichting</text:span>
          </text:p>
            <text:p text:style-name="al">Verlichting voor avondopenstelling dient bescheiden te zijn, 'kaarslicht' sfeer. Gekleurd, knipperend en/of bewegend licht is niet toege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8003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MTELIJKE RANDVOORWAARDEN VOOR DRIJVENDE HORECATERRASSEN IN DE VOORSTRAATSHAVEN TUSSEN DE BOOMBRUG EN DE LEUV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34</meta:user-defined>
    <meta:user-defined meta:name="OVERHEIDop.GmbID/DC.identifier">gmb-2016-80034</meta:user-defined>
    <meta:user-defined meta:name="OVERHEID.TaxonomieBeleidsagenda/OVERHEID.category">Ruimte en infrastructuur | Organisatie en beleid</meta:user-defined>
    <meta:user-defined meta:name="DC.source">art. 160 Gemw;1.0:c:BWBR0005416&amp;artikel=160&amp;g=2016-02-01</meta:user-defined>
    <meta:user-defined meta:name="OVERHEIDop.referentienummer">SO/1343918 </meta:user-defined>
    <meta:user-defined meta:name="DCTERMS.alternative">Ruimtelijke kaders horecaterrassen Voorstraatshaven</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gvop.Informatietype/DC.type">Beleidsregels</meta:user-defined>
    <meta:user-defined meta:name="OVERHEID.Gemeente/DC.spatial">Dordrecht</meta:user-defined>
    <meta:user-defined meta:name="OVERHEIDop.versieInformatie"/>
  </office:meta>
</office:document-meta>
</file>