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een theater,   Concordiastraat 67A te Utrecht, HZ_WABO-16-08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ordiastraat 67A te Utrecht</text:span>
          </text:p>
            <text:p text:style-name="common-al">HZ_WABO-16-08800</text:p>
            <text:p text:style-name="common-al">Het vestigen van een theater</text:p>
            <text:p text:style-name="common-al">Datum besluit: 13-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003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theater,   Concordiastraat 67A te Utrecht, HZ_WABO-16-08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31</meta:user-defined>
    <meta:user-defined meta:name="OVERHEIDop.GmbID/DC.identifier">gmb-2016-80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EM</meta:user-defined>
    <meta:user-defined meta:name="OVERHEIDop.woonplaats">Utrecht</meta:user-defined>
    <meta:user-defined meta:name="OVERHEIDop.straatnaam">Concordia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149 456802</meta:user-defined>
    <meta:user-defined meta:name="OVERHEIDop.versieInformatie"/>
  </office:meta>
</office:document-meta>
</file>