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theaterfestival  Buitengewoon op 2 en 3 juli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Straattheaterfestival  Buitengewoon  voor het straattheaterfestival in de binnenstad van Doetinchem op 2 juli 2016 van 17.00 uur tot 23.00 uur en op 3 juli 2016 van 12.00 uur tot 19.0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0016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1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1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attheaterfestival  Buitengewoon op 2 en 3 juli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0016</meta:user-defined>
    <meta:user-defined meta:name="OVERHEIDop.GmbID/DC.identifier">gmb-2016-80016</meta:user-defined>
    <meta:user-defined meta:name="OVERHEID.TaxonomieBeleidsagenda/OVERHEID.category">Cultuur en recreatie | Organisatie en beleid</meta:user-defined>
    <meta:user-defined meta:name="OVERHEIDop.referentienummer">16zk017430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M 4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86 442299</meta:user-defined>
    <meta:user-defined meta:name="OVERHEIDop.versieInformatie"/>
  </office:meta>
</office:document-meta>
</file>