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trokken aanvraag omgevingsvergunning Zandwikke 12, 1731 L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andwikke 12, 1731 LN Winkel</text:p>
            <text:p text:style-name="common-al">Betreft: legaliseren bewoning in bedrijfsgebouw</text:p>
            <text:p text:style-name="common-al">Kenmerk: Z-122800 en Z-122998</text:p>
            <text:p text:style-name="common-al">Datum aanvraag: 30 mei en 1 juni 2016</text:p>
            <text:p text:style-name="common-al">Ingetrokken door aanvrager op: 14 juni 2016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001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1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1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trokken aanvraag omgevingsvergunning Zandwikke 12, 1731 L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15</meta:user-defined>
    <meta:user-defined meta:name="OVERHEIDop.GmbID/DC.identifier">gmb-2016-80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LN 12</meta:user-defined>
    <meta:user-defined meta:name="OVERHEIDop.woonplaats">Winkel</meta:user-defined>
    <meta:user-defined meta:name="OVERHEIDop.straatnaam">Zandwikk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405 530378</meta:user-defined>
    <meta:user-defined meta:name="OVERHEIDop.versieInformatie"/>
  </office:meta>
</office:document-meta>
</file>