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ureluurweg 16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17 juni 2016</text:p>
            <text:p text:style-name="common-al">Activiteit: het vervangen van de bovenbouw van een machineloods, </text:p>
            <text:p text:style-name="common-al">WABO-nummer: OV 2016029</text:p>
            <text:p text:style-name="common-al">Bestuursorgaan: college van burgemeester en wethouders </text:p>
            <text:p text:style-name="common-al">Datum verzending besluit: 15 jun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80000</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00</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00</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ureluurweg 16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000</meta:user-defined>
    <meta:user-defined meta:name="OVERHEIDop.GmbID/DC.identifier">gmb-2016-80000</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W 16</meta:user-defined>
    <meta:user-defined meta:name="OVERHEIDop.woonplaats">Bunnik</meta:user-defined>
    <meta:user-defined meta:name="OVERHEIDop.straatnaam">Tureluur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326 451953</meta:user-defined>
    <meta:user-defined meta:name="OVERHEIDop.versieInformatie"/>
  </office:meta>
</office:document-meta>
</file>