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Euroweg 27, het plaatsen van reclame-uitingen aan de voorgevel van het pand en het plaatsen van 3 vlaggenmasten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Euroweg 27, het plaatsen van reclame-uitingen aan de voorgevel van het pand en het plaatsen van 3 vlaggenmasten, 23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Euroweg 27, het plaatsen van reclame-uitingen aan de voorgevel van het pand en het plaatsen van 3 vlaggenmasten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00</meta:user-defined>
    <meta:user-defined meta:name="OVERHEIDop.GmbID/DC.identifier">gmb-2016-800</meta:user-defined>
    <meta:user-defined meta:name="OVERHEID.TaxonomieBeleidsagenda/OVERHEID.category">Huisvesting | Organisatie en beleid</meta:user-defined>
    <meta:user-defined meta:name="OVERHEIDop.referentienummer">5080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43 466956</meta:user-defined>
    <meta:user-defined meta:name="OVERHEIDop.versieInformatie"/>
  </office:meta>
</office:document-meta>
</file>