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Wit Hekke 16 te Nieuw-Vossemeer</text:p>
      <text:section text:name="zakelijke-mededeling_id1-3-2" text:style-name="zakelijke-mededeling">
        <text:section text:name="zakelijke-mededeling-tekst_id1-3-2-1" text:style-name="zakelijke-mededeling-tekst">
          <text:section text:name="tekst_id1-3-2-1-1" text:style-name="tekst">
            <text:p text:style-name="common-al">Op 7 juni 2016 hebben wij een aanvraag om een omgevingsvergunning activiteit ‘bouwen’ ontvangen voor het bouwen van een tuinhuis op het perceel gelegen aan ’t Wit Hekke 16, 4681 BV te Nieuw-Vossemeer </text:p>
            <text:p text:style-name="common-al"/>
            <text:p text:style-name="common-al">Deze aanvraag is geregistreerd onder nummer ZK1600266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999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Wit Hekke 16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99</meta:user-defined>
    <meta:user-defined meta:name="OVERHEIDop.GmbID/DC.identifier">gmb-2016-7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V 16</meta:user-defined>
    <meta:user-defined meta:name="OVERHEIDop.woonplaats">Nieuw-Vossemeer</meta:user-defined>
    <meta:user-defined meta:name="OVERHEIDop.straatnaam">'t Wit Hekk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3695 400891</meta:user-defined>
    <meta:user-defined meta:name="OVERHEIDop.versieInformatie"/>
  </office:meta>
</office:document-meta>
</file>