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van een woonhuis d.m.v. het plaatsen van een dakkapel, aanbrengen balkon, vergroten dakoppervlak en vervangen dakafwerking - Vierambachtsweg 67a te Woubrugge  - W20160111</text:p>
      <text:section text:name="zakelijke-mededeling_id1-3-2" text:style-name="zakelijke-mededeling">
        <text:section text:name="zakelijke-mededeling-tekst_id1-3-2-1" text:style-name="zakelijke-mededeling-tekst">
          <text:section text:name="tekst_id1-3-2-1-1" text:style-name="tekst">
            <text:p text:style-name="common-al">Verzenddatum: 15 jun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999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9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9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van een woonhuis d.m.v. het plaatsen van een dakkapel, aanbrengen balkon, vergroten dakoppervlak en vervangen dakafwerking - Vierambachtsweg 67a te Woubrugge  - W20160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995</meta:user-defined>
    <meta:user-defined meta:name="OVERHEIDop.GmbID/DC.identifier">gmb-2016-799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1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S 67a</meta:user-defined>
    <meta:user-defined meta:name="OVERHEIDop.woonplaats">Woubrugge</meta:user-defined>
    <meta:user-defined meta:name="OVERHEIDop.straatnaam">Vierambachts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018 464143</meta:user-defined>
    <meta:user-defined meta:name="OVERHEIDop.versieInformatie"/>
  </office:meta>
</office:document-meta>
</file>