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dressen Graafsewijk,’s-Hertogenbosch, het aanpassen/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iverse adressen Graafsewijk, ’s-Hertogenbosch, het aanpassen/vervangen van kozijnen en ramen, bouwen, WB00032537, 0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991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9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91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adressen Graafsewijk,’s-Hertogenbosch, het aanpassen/vervangen van kozijnen en 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91</meta:user-defined>
    <meta:user-defined meta:name="OVERHEIDop.GmbID/DC.identifier">gmb-2016-799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</meta:user-defined>
    <meta:user-defined meta:name="OVERHEIDop.woonplaats">'s-Hertogenbosch</meta:user-defined>
    <meta:user-defined meta:name="OVERHEIDop.straatnaam">Oranj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385 411564</meta:user-defined>
    <meta:user-defined meta:name="OVERHEIDop.versieInformatie"/>
  </office:meta>
</office:document-meta>
</file>