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20, 5224 VV, ’s-Hertogenbosch, het vestigen van een sportmassag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oornikstraat 20, 5224 VV, ’s-Hertogenbosch, het vestigen van een sportmassagepraktijk, strijd bestemmingsplan, WB00032823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8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ikstraat 20, 5224 VV, ’s-Hertogenbosch, het vestigen van een sportmassage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88</meta:user-defined>
    <meta:user-defined meta:name="OVERHEIDop.GmbID/DC.identifier">gmb-2016-79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VV 20</meta:user-defined>
    <meta:user-defined meta:name="OVERHEIDop.woonplaats">'s-Hertogenbosch</meta:user-defined>
    <meta:user-defined meta:name="OVERHEIDop.straatnaam">Doorni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03 412365</meta:user-defined>
    <meta:user-defined meta:name="OVERHEIDop.versieInformatie"/>
  </office:meta>
</office:document-meta>
</file>