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2, 5222 AR, ’s-Hertogenbosch, het plaatsen van golfplaten op lood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Rietveldenweg 2, 5222 AR, ’s-Hertogenbosch, het plaatsen van golfplaten op loodsen, bouwen, WB00033150, 08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984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8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8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veldenweg 2, 5222 AR, ’s-Hertogenbosch, het plaatsen van golfplaten op lood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984</meta:user-defined>
    <meta:user-defined meta:name="OVERHEIDop.GmbID/DC.identifier">gmb-2016-79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R 2</meta:user-defined>
    <meta:user-defined meta:name="OVERHEIDop.woonplaats">'s-Hertogenbosch</meta:user-defined>
    <meta:user-defined meta:name="OVERHEIDop.straatnaam">Rietvelden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fhandeling</meta:user-defined>
    <meta:user-defined meta:name="OVERHEID.EPSG28992/DC.spatial">147888 411818</meta:user-defined>
    <meta:user-defined meta:name="OVERHEIDop.versieInformatie"/>
  </office:meta>
</office:document-meta>
</file>