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passage 45, 5233 AP, ’s-Hertogenbosch, het wijzigen van de NoordWest gevel en vervangen van reclame-uitingen van Albert-He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Rompertpassage 45, 5233 AP, ’s-Hertogenbosch, het wijzigen van de NoordWest gevel en vervangen van reclame-uitingen van Albert-Heijn, bouwen, reclame, WB00033272, 08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980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80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80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mpertpassage 45, 5233 AP, ’s-Hertogenbosch, het wijzigen van de NoordWest gevel en vervangen van reclame-uitingen van Albert-He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980</meta:user-defined>
    <meta:user-defined meta:name="OVERHEIDop.GmbID/DC.identifier">gmb-2016-79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3AP 45</meta:user-defined>
    <meta:user-defined meta:name="OVERHEIDop.woonplaats">'s-Hertogenbosch</meta:user-defined>
    <meta:user-defined meta:name="OVERHEIDop.straatnaam">Rompertpassag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889 413805</meta:user-defined>
    <meta:user-defined meta:name="OVERHEIDop.versieInformatie"/>
  </office:meta>
</office:document-meta>
</file>