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negieterstraat 26, 5232 BM, ’s-Hertogenbosch, het plaatsen van een tussenvloer in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Tinnegieterstraat 26, 5232 BM, ’s-Hertogenbosch, het plaatsen van een tussenvloer in magazijn, bouwen, WB00033098, 07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978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7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7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nnegieterstraat 26, 5232 BM, ’s-Hertogenbosch, het plaatsen van een tussenvloer in maga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78</meta:user-defined>
    <meta:user-defined meta:name="OVERHEIDop.GmbID/DC.identifier">gmb-2016-79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BL 27</meta:user-defined>
    <meta:user-defined meta:name="OVERHEIDop.woonplaats">'s-Hertogenbosch</meta:user-defined>
    <meta:user-defined meta:name="OVERHEIDop.straatnaam">Tinnegie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490 413474</meta:user-defined>
    <meta:user-defined meta:name="OVERHEIDop.versieInformatie"/>
  </office:meta>
</office:document-meta>
</file>