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emeester Siepkenslaan 8, 5242 BA Rosmale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Nabij Burgemeester Siepkenslaan 8, 5242 BA, Rosmalen, het kappen van een conifeer, kappen, WB00033386, 0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7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7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Burgemeester Siepkenslaan 8, 5242 BA Rosmale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75</meta:user-defined>
    <meta:user-defined meta:name="OVERHEIDop.GmbID/DC.identifier">gmb-2016-79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BA 8</meta:user-defined>
    <meta:user-defined meta:name="OVERHEIDop.woonplaats">Rosmalen</meta:user-defined>
    <meta:user-defined meta:name="OVERHEIDop.straatnaam">Burgemeester Siepken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61 413383</meta:user-defined>
    <meta:user-defined meta:name="OVERHEIDop.versieInformatie"/>
  </office:meta>
</office:document-meta>
</file>