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83 C, 5246 XC, Rosmalen, 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Wilhelminastraat 83 C, 5246 XC, Rosmalen, het kappen van een Zilverspar, kappen, WB00033378, 0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7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7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7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83 C, 5246 XC, Rosmalen, het kappen van een Zilver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73</meta:user-defined>
    <meta:user-defined meta:name="OVERHEIDop.GmbID/DC.identifier">gmb-2016-79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C 83c</meta:user-defined>
    <meta:user-defined meta:name="OVERHEIDop.woonplaats">Rosmalen</meta:user-defined>
    <meta:user-defined meta:name="OVERHEIDop.straatnaam">Wilhelmi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09 412562</meta:user-defined>
    <meta:user-defined meta:name="OVERHEIDop.versieInformatie"/>
  </office:meta>
</office:document-meta>
</file>