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schveldweg 25, 5211 VH, ’s-Hertogenbosch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Boschveldweg 25, 5211 VH, ’s-Hertogenbosch, het kappen van 8 bomen, kappen, WB00033059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7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schveldweg 25, 5211 VH, ’s-Hertogenbosch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71</meta:user-defined>
    <meta:user-defined meta:name="OVERHEIDop.GmbID/DC.identifier">gmb-2016-79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H 27g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46 411445</meta:user-defined>
    <meta:user-defined meta:name="OVERHEIDop.versieInformatie"/>
  </office:meta>
</office:document-meta>
</file>