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deur   in een afscheiding van een gemeentelijk monument, Maliebaan 41 te Utrecht,   HZ_WABO-16-18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41 te Utrecht</text:span>
          </text:p>
            <text:p text:style-name="common-al">HZ_WABO-16-18978</text:p>
            <text:p text:style-name="common-al">Het plaatsen van een deur in een afscheiding van een   gemeentelijk monument</text:p>
            <text:p text:style-name="common-al">Datum ontvangst aanvraag: 13-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995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5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5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eur   in een afscheiding van een gemeentelijk monument, Maliebaan 41 te Utrecht,   HZ_WABO-16-189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52</meta:user-defined>
    <meta:user-defined meta:name="OVERHEIDop.GmbID/DC.identifier">gmb-2016-79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D 41</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49 455816</meta:user-defined>
    <meta:user-defined meta:name="OVERHEIDop.versieInformatie"/>
  </office:meta>
</office:document-meta>
</file>