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Fanny Blankers-Koenlaan 332, 2134 CH, wijzigen van zadeldak naar lessenaardak en het plaatsen van een dakkapel, 20-01-2016, 2016-00023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9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9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9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anny Blankers-Koenlaan 332, 2134 CH, wijzigen van zadeldak naar lessenaardak en het plaatsen van een dakkapel, 20-01-2016, 2016-0002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95</meta:user-defined>
    <meta:user-defined meta:name="OVERHEIDop.GmbID/DC.identifier">gmb-2016-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H 332</meta:user-defined>
    <meta:user-defined meta:name="OVERHEIDop.woonplaats">Hoofddorp</meta:user-defined>
    <meta:user-defined meta:name="OVERHEIDop.straatnaam">Fanny Blankers-Ko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371 479925</meta:user-defined>
    <meta:user-defined meta:name="OVERHEIDop.versieInformatie"/>
  </office:meta>
</office:document-meta>
</file>